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Noto Sans Symbols" svg:font-family="'Noto Sans Symbols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7451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6875in"/>
    </style:style>
    <style:style style:name="Table1.B" style:family="table-column">
      <style:table-column-properties style:column-width="1.8632in"/>
    </style:style>
    <style:style style:name="Table1.C" style:family="table-column">
      <style:table-column-properties style:column-width="1.194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85in" fo:padding-right="0.075in" fo:padding-top="0in" fo:padding-bottom="0in" fo:border="0.5pt solid #000000"/>
    </style:style>
    <style:style style:name="Table1.4" style:family="table-row">
      <style:table-row-properties style:min-row-height="0.1458in" fo:keep-together="auto"/>
    </style:style>
    <style:style style:name="Table1.5" style:family="table-row">
      <style:table-row-properties style:min-row-height="0.1528in" fo:keep-together="auto"/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line-height="150%" fo:text-align="center" style:justify-single-word="false" fo:orphans="0" fo:widows="0" fo:break-before="auto" fo:break-after="auto"/>
    </style:style>
    <style:style style:name="P3" style:family="paragraph" style:parent-style-name="Standard">
      <style:paragraph-properties fo:text-align="end" style:justify-single-word="false" fo:break-before="auto" fo:break-after="auto"/>
    </style:style>
    <style:style style:name="P4" style:family="paragraph" style:parent-style-name="Standard">
      <style:paragraph-properties fo:line-height="150%" fo:text-align="justify" style:justify-single-word="false" fo:orphans="0" fo:widows="0" fo:break-before="auto" fo:break-after="auto" fo:padding-left="0in" fo:padding-right="0in" fo:padding-top="0in" fo:padding-bottom="0.0138in" fo:border-left="none" fo:border-right="none" fo:border-top="none" fo:border-bottom="0.74pt solid #000000"/>
      <style:text-properties fo:font-weight="bold" style:font-weight-asian="bold"/>
    </style:style>
    <style:style style:name="P5" style:family="paragraph" style:parent-style-name="Standard">
      <style:paragraph-properties fo:margin-top="0in" fo:margin-bottom="0.1665in" loext:contextual-spacing="false" fo:line-height="100%" fo:text-align="justify" style:justify-single-word="false" fo:break-before="auto" fo:break-after="auto"/>
    </style:style>
    <style:style style:name="P6" style:family="paragraph" style:parent-style-name="Standard">
      <style:paragraph-properties fo:margin-left="0.5in" fo:margin-right="0in" fo:margin-top="0in" fo:margin-bottom="0.1665in" loext:contextual-spacing="false" fo:line-height="100%" fo:text-align="justify" style:justify-single-word="false" fo:text-indent="0in" style:auto-text-indent="false" fo:break-before="auto" fo:break-after="auto"/>
    </style:style>
    <style:style style:name="P7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 fo:break-before="auto" fo:break-after="auto"/>
    </style:style>
    <style:style style:name="P8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align="justify" style:justify-single-word="false" fo:text-indent="-0.25in" style:auto-text-indent="false" fo:break-before="auto" fo:break-after="auto"/>
    </style:style>
    <style:style style:name="P9" style:family="paragraph" style:parent-style-name="Standard" style:list-style-name="WWNum1">
      <style:paragraph-properties fo:margin-left="0.5in" fo:margin-right="0in" fo:margin-top="0in" fo:margin-bottom="0.139in" loext:contextual-spacing="false" fo:line-height="115%" fo:text-align="justify" style:justify-single-word="false" fo:text-indent="-0.25in" style:auto-text-indent="false" fo:break-before="auto" fo:break-after="auto">
        <style:tab-stops>
          <style:tab-stop style:position="6.6917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.1665in" loext:contextual-spacing="false" fo:line-height="100%" fo:text-align="justify" style:justify-single-word="false" fo:text-indent="0in" style:auto-text-indent="false" fo:break-before="auto" fo:break-after="auto"/>
    </style:style>
    <style:style style:name="P11" style:family="paragraph" style:parent-style-name="Standard">
      <style:paragraph-properties fo:margin-top="0.278in" fo:margin-bottom="0in" loext:contextual-spacing="false" fo:line-height="150%" fo:text-align="center" style:justify-single-word="false" fo:orphans="0" fo:widows="0" fo:break-before="auto" fo:break-after="auto"/>
      <style:text-properties fo:font-weight="bold" style:font-weight-asian="bold"/>
    </style:style>
    <style:style style:name="P12" style:family="paragraph" style:parent-style-name="Standard">
      <style:paragraph-properties fo:margin-top="0.278in" fo:margin-bottom="0in" loext:contextual-spacing="false" fo:line-height="150%" fo:text-align="center" style:justify-single-word="false" fo:orphans="0" fo:widows="0" fo:break-before="auto" fo:break-after="auto"/>
    </style:style>
    <style:style style:name="P13" style:family="paragraph" style:parent-style-name="Standard">
      <style:paragraph-properties fo:margin-top="0in" fo:margin-bottom="0.278in" loext:contextual-spacing="false" fo:line-height="150%" fo:text-align="center" style:justify-single-word="false" fo:orphans="0" fo:widows="0" fo:break-before="auto" fo:break-after="auto"/>
    </style:style>
    <style:style style:name="P14" style:family="paragraph" style:parent-style-name="Standard">
      <style:paragraph-properties fo:margin-top="0in" fo:margin-bottom="0.139in" loext:contextual-spacing="false" fo:line-height="150%" fo:text-align="justify" style:justify-single-word="false" fo:break-before="auto" fo:break-after="auto">
        <style:tab-stops>
          <style:tab-stop style:position="6.6752in" style:type="right"/>
          <style:tab-stop style:position="6.6929in"/>
        </style:tab-stops>
      </style:paragraph-properties>
    </style:style>
    <style:style style:name="P15" style:family="paragraph" style:parent-style-name="Standard">
      <style:paragraph-properties fo:margin-top="0in" fo:margin-bottom="0.139in" loext:contextual-spacing="false" fo:line-height="115%" fo:text-align="justify" style:justify-single-word="false" fo:break-before="auto" fo:break-after="auto">
        <style:tab-stops>
          <style:tab-stop style:position="6.6917in" style:type="right"/>
        </style:tab-stops>
      </style:paragraph-properties>
    </style:style>
    <style:style style:name="P16" style:family="paragraph" style:parent-style-name="Standard">
      <style:paragraph-properties fo:margin-top="0in" fo:margin-bottom="0.139in" loext:contextual-spacing="false" fo:line-height="100%" fo:break-before="auto" fo:break-after="auto"/>
    </style:style>
    <style:style style:name="P17" style:family="paragraph" style:parent-style-name="Standard">
      <style:paragraph-properties fo:margin-top="0in" fo:margin-bottom="0.139in" loext:contextual-spacing="false" fo:line-height="100%" fo:text-align="justify" style:justify-single-word="false" fo:break-before="auto" fo:break-after="auto">
        <style:tab-stops>
          <style:tab-stop style:position="6.691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00%">
        <style:tab-stops>
          <style:tab-stop style:position="0.0984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  <style:tab-stop style:position="13.5in"/>
          <style:tab-stop style:position="14in"/>
          <style:tab-stop style:position="14.5in"/>
          <style:tab-stop style:position="15in"/>
        </style:tab-stops>
      </style:paragraph-properties>
    </style:style>
    <style:style style:name="P19" style:family="paragraph" style:parent-style-name="Standard">
      <style:paragraph-properties fo:margin-top="0.278in" fo:margin-bottom="0.139in" loext:contextual-spacing="false" fo:line-height="115%" fo:text-align="center" style:justify-single-word="false" fo:break-before="auto" fo:break-after="auto">
        <style:tab-stops>
          <style:tab-stop style:position="6.6917in" style:type="right"/>
        </style:tab-stops>
      </style:paragraph-properties>
    </style:style>
    <style:style style:name="P20" style:family="paragraph" style:parent-style-name="Standard">
      <style:paragraph-properties fo:margin-left="3.7398in" fo:margin-right="0.5953in" fo:margin-top="0in" fo:margin-bottom="0.139in" loext:contextual-spacing="false" fo:line-height="100%" fo:text-align="center" style:justify-single-word="false" fo:text-indent="0in" style:auto-text-indent="false" fo:break-before="auto" fo:break-after="auto"/>
    </style:style>
    <style:style style:name="P21" style:family="paragraph" style:parent-style-name="Standard">
      <style:paragraph-properties fo:margin-left="3.6417in" fo:margin-right="0.4634in" fo:line-height="115%" fo:text-align="center" style:justify-single-word="false" fo:orphans="0" fo:widows="0" fo:text-indent="0in" style:auto-text-indent="false" fo:break-before="auto" fo:break-after="auto"/>
    </style:style>
    <style:style style:name="P22" style:family="paragraph" style:parent-style-name="Standard">
      <style:paragraph-properties fo:margin-left="3.6417in" fo:margin-right="0.4634in" fo:line-height="115%" fo:text-align="center" style:justify-single-word="false" fo:orphans="0" fo:widows="0" fo:text-indent="0in" style:auto-text-indent="false" fo:break-before="auto" fo:break-after="auto"/>
      <style:text-properties fo:font-size="10pt" fo:font-style="italic" style:font-size-asian="10pt" style:font-style-asian="italic" style:font-size-complex="10pt"/>
    </style:style>
    <style:style style:name="P23" style:family="paragraph" style:parent-style-name="Standard" style:list-style-name="WWNum3">
      <style:paragraph-properties fo:margin-left="0.2953in" fo:margin-right="0in" fo:margin-top="0in" fo:margin-bottom="0.139in" loext:contextual-spacing="false" fo:line-height="115%" fo:text-align="justify" style:justify-single-word="false" fo:text-indent="-0.1965in" style:auto-text-indent="false" fo:break-before="auto" fo:break-after="auto">
        <style:tab-stops>
          <style:tab-stop style:position="6.6752in" style:type="right"/>
          <style:tab-stop style:position="6.6929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in" fo:margin-bottom="0.139in" loext:contextual-spacing="false" fo:line-height="115%" fo:text-align="justify" style:justify-single-word="false" fo:text-indent="-0.1965in" style:auto-text-indent="false" fo:break-before="auto" fo:break-after="auto">
        <style:tab-stops>
          <style:tab-stop style:position="6.6917in" style:type="right"/>
        </style:tab-stops>
      </style:paragraph-properties>
    </style:style>
    <style:style style:name="P25" style:family="paragraph" style:parent-style-name="Standard" style:list-style-name="WWNum3">
      <style:paragraph-properties fo:margin-left="0.2953in" fo:margin-right="0in" fo:margin-top="0in" fo:margin-bottom="0.139in" loext:contextual-spacing="false" fo:line-height="100%" fo:text-align="justify" style:justify-single-word="false" fo:text-indent="-0.1965in" style:auto-text-indent="false">
        <style:tab-stops>
          <style:tab-stop style:position="6.6917in" style:type="right"/>
        </style:tab-stops>
      </style:paragraph-properties>
    </style:style>
    <style:style style:name="P26" style:family="paragraph" style:parent-style-name="Standard" style:list-style-name="WWNum3">
      <style:paragraph-properties fo:margin-left="0.2953in" fo:margin-right="0in" fo:margin-top="0.139in" fo:margin-bottom="0.139in" loext:contextual-spacing="false" fo:line-height="115%" fo:text-align="justify" style:justify-single-word="false" fo:text-indent="-0.1965in" style:auto-text-indent="false" fo:break-before="auto" fo:break-after="auto">
        <style:tab-stops>
          <style:tab-stop style:position="6.6929in"/>
        </style:tab-stops>
      </style:paragraph-properties>
    </style:style>
    <style:style style:name="P27" style:family="paragraph" style:parent-style-name="Standard" style:list-style-name="WWNum3">
      <style:paragraph-properties fo:margin-left="1in" fo:margin-right="0in" fo:line-height="115%" fo:text-align="justify" style:justify-single-word="false" fo:text-indent="-0.25in" style:auto-text-indent="false" fo:break-before="auto" fo:break-after="auto">
        <style:tab-stops>
          <style:tab-stop style:position="6.6929in"/>
        </style:tab-stops>
      </style:paragraph-properties>
    </style:style>
    <style:style style:name="P28" style:family="paragraph" style:parent-style-name="Standard" style:list-style-name="WWNum3">
      <style:paragraph-properties fo:margin-left="1in" fo:margin-right="0in" fo:margin-top="0in" fo:margin-bottom="0.139in" loext:contextual-spacing="false" fo:line-height="115%" fo:text-align="justify" style:justify-single-word="false" fo:text-indent="-0.25in" style:auto-text-indent="false" fo:break-before="auto" fo:break-after="auto">
        <style:tab-stops>
          <style:tab-stop style:position="6.6929in"/>
        </style:tab-stops>
      </style:paragraph-properties>
    </style:style>
    <style:style style:name="P29" style:family="paragraph" style:parent-style-name="Standard" style:master-page-name="Standard">
      <style:paragraph-properties fo:line-height="150%" fo:text-align="justify" style:justify-single-word="false" fo:orphans="0" fo:widows="0" style:page-number="1" fo:break-before="auto" fo:break-after="auto"/>
    </style:style>
    <style:style style:name="P30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background-color="#ffffff"/>
    </style:style>
    <style:style style:name="T3" style:family="text">
      <style:text-properties fo:font-style="italic" style:font-style-asian="italic" fo:background-color="#ffffff"/>
    </style:style>
    <style:style style:name="T4" style:family="text">
      <style:text-properties fo:color="#1155cc" style:text-underline-style="solid" style:text-underline-width="auto" style:text-underline-color="font-color" fo:background-color="#ffffff"/>
    </style:style>
    <style:style style:name="T5" style:family="text">
      <style:text-properties fo:color="#1155cc" style:text-underline-style="solid" style:text-underline-width="auto" style:text-underline-color="font-color"/>
    </style:style>
    <style:style style:name="T6" style:family="text">
      <style:text-properties fo:color="#202124" fo:background-color="#ffffff"/>
    </style:style>
    <style:style style:name="T7" style:family="text">
      <style:text-properties fo:font-weight="bold" style:font-weight-asian="bold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NOTA ALLA COMPILAZIONE</text:span></text:p>
      <text:p text:style-name="P5"><text:span text:style-name="T2">La compilazione di questo modulo è obbligatoria per la presentazione di una proposta all'</text:span><text:span text:style-name="T3">Avviso pubblico SEC/2022/AP-AN con procedura valutativa per l’individuazione di proposte progettuali meritevoli di sostegni economici (anno 2022) </text:span><text:span text:style-name="T2">pubblicato dalla Fondazione per l’Innovazione Urbana e disponibile sul sapito della Fondazione, sezione “Fondazione Trasparente”, sottosezione “Sovvenzioni, contributi, sussidi, vantaggi economici - Atti di concessione”:</text:span></text:p>
      <text:p text:style-name="P6"><text:a xlink:type="simple" xlink:href="http://fondazioneinnovazioneurbana.it/45-uncategorised/2286-fondazione-trasparente-atti-di-concesssione" text:style-name="ListLabel_20_28" text:visited-style-name="ListLabel_20_28"><text:span text:style-name="T4">http://fondazioneinnovazioneurbana.it/45-uncategorised/2286-fondazione-trasparente-atti-di-concesssione</text:span></text:a></text:p>
      <text:p text:style-name="P5">Il modulo si compone di due sezioni: </text:p>
      <text:list xml:id="list2072228477" text:style-name="WWNum2">
        <text:list-item>
          <text:p text:style-name="P7">la Sezione A è riservata agli enti dotati di personalità giuridica;</text:p>
        </text:list-item>
        <text:list-item>
          <text:p text:style-name="P8">la Sezione B è riservata alle persone fisiche e ai gruppi informali. </text:p>
        </text:list-item>
      </text:list>
      <text:p text:style-name="P10">Solo una delle due sezioni dovrà essere compilata, con riferimento alla forma giuridica indicata nel modulo di richiesta (Allegato 2).</text:p>
      <text:p text:style-name="P5"><text:span text:style-name="T2">Il modulo dovrà essere inviato, contestualmente alla richiesta di sostegno economico, secondo i termini e le modalità di cui all’art. 4 dell’avviso</text:span><text:span text:style-name="T6">.</text:span></text:p>
      <text:p text:style-name="P11"/>
      <text:p text:style-name="P12"><text:span text:style-name="T7">SEZIONE A</text:span></text:p>
      <text:p text:style-name="P2"><text:span text:style-name="T7">Dichiarazione di possesso dei requisiti</text:span></text:p>
      <text:p text:style-name="P13"><text:span text:style-name="T7">Soggetti con personalità giuridica</text:span></text:p>
      <text:p text:style-name="P14">Il/la sottoscritto/a ______________________________, nato/a a ___________ il ____________ e residente in via _____________, città _____________, codice fiscale ______________________, in qualità di Legale Rappresentante del soggetto sotto indicato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8">Denominazione:</text:p>
          </table:table-cell>
          <table:table-cell table:style-name="Table1.B1" table:number-columns-spanned="2" office:value-type="string">
            <text:p text:style-name="P18">natura giuridica: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8">Sede legale nel comune di</text:p>
          </table:table-cell>
          <table:table-cell table:style-name="Table1.A1" office:value-type="string">
            <text:p text:style-name="P18">Prov.:</text:p>
          </table:table-cell>
          <table:table-cell table:style-name="Table1.B1" office:value-type="string">
            <text:p text:style-name="P18">Cap:</text:p>
          </table:table-cell>
        </table:table-row>
        <table:table-row table:style-name="Table1.1">
          <table:table-cell table:style-name="Table1.B1" table:number-columns-spanned="3" office:value-type="string">
            <text:p text:style-name="P18">Indirizzo:</text:p>
          </table:table-cell>
          <table:covered-table-cell/>
          <table:covered-table-cell/>
        </table:table-row>
        <table:table-row table:style-name="Table1.4">
          <table:table-cell table:style-name="Table1.B1" office:value-type="string">
            <text:p text:style-name="P18">Codice fiscale:</text:p>
          </table:table-cell>
          <table:table-cell table:style-name="Table1.B1" table:number-columns-spanned="2" office:value-type="string">
            <text:p text:style-name="P18">Partita IVA:</text:p>
          </table:table-cell>
          <table:covered-table-cell/>
        </table:table-row>
        <table:table-row table:style-name="Table1.5">
          <table:table-cell table:style-name="Table1.B1" table:number-columns-spanned="3" office:value-type="string">
            <text:p text:style-name="P18">Titolo della proposta progettuale:</text:p>
          </table:table-cell>
          <table:covered-table-cell/>
          <table:covered-table-cell/>
        </table:table-row>
      </table:table>
      <text:p text:style-name="P19"><text:span text:style-name="T7">DICHIARA</text:span></text:p>
      <text:p text:style-name="P15">ai sensi degli artt. 46 e 47 del D.P.R. 445/2000, consapevole delle sanzioni penali previste dall’art. 76 del medesimo D.P.R. 445/2000 per le ipotesi di falsità in atti e dichiarazioni mendaci ivi indicate:</text:p>
      <text:list xml:id="list1439108733" text:style-name="WWNum1">
        <text:list-item>
          <text:p text:style-name="P9">che l’ente rappresentato è in possesso dei requisiti di ordine generale di cui all’art. 80 del D.Lgs. 50/2016;</text:p>
        </text:list-item>
        <text:list-item>
          <text:p text:style-name="P9">di essere consapevole che la presentazione di una richiesta in risposta all’avviso in oggetto non costituisce condizione di accesso automatica alla concessione del sostegno economico;</text:p>
        </text:list-item>
        <text:list-item>
          <text:p text:style-name="P9">di essere consapevole che il mancato possesso dei requisiti dichiarati con la presente possono portare alla revoca del sostegno economico, qualora concesso;</text:p>
        </text:list-item>
        <text:list-item>
          <text:p text:style-name="P9">di allegare alla presente dichiarazione copia fotostatica del documento di identità in corso di validità del sottoscrittore.</text:p>
        </text:list-item>
      </text:list>
      <text:p text:style-name="P17"/>
      <text:p text:style-name="P16"><text:soft-page-break/>Luogo e data</text:p>
      <text:p text:style-name="P20">Firma</text:p>
      <text:p text:style-name="P20">______________________</text:p>
      <text:p text:style-name="P21"><text:span text:style-name="T8">(è possibile sottoscrivere il modulo con firma autografa o firma digitale in formato CAdES o PAdES)</text:span></text:p>
      <text:p text:style-name="P22"/>
      <text:p text:style-name="P4"/>
      <text:p text:style-name="P12"><text:span text:style-name="T7">SEZIONE B</text:span></text:p>
      <text:p text:style-name="P2"><text:span text:style-name="T7">Dichiarazione di possesso dei requisiti</text:span></text:p>
      <text:p text:style-name="P13"><text:span text:style-name="T7">Gruppi informali</text:span></text:p>
      <text:p text:style-name="P14">Il/la sottoscritto/a ______________________________, nato/a a ___________ il ____________ e residente in via _____________, città _____________, codice fiscale ______________________, in qualità di referente e tesoriere del gruppo informale denominato _________________________, e proponente della proposta progettuale intitolata ______________________________________,</text:p>
      <text:p text:style-name="P19"><text:span text:style-name="T7">DICHIARA</text:span></text:p>
      <text:list xml:id="list939555699" text:style-name="WWNum3">
        <text:list-item>
          <text:p text:style-name="P23">ai sensi dell’art. 2 dell’avviso in oggetto, di essere in possesso dei seguenti requisiti:</text:p>
          <text:list>
            <text:list-item>
              <text:p text:style-name="P27">il godimento dei diritti civili e politici;</text:p>
            </text:list-item>
            <text:list-item>
              <text:p text:style-name="P27">non avere riportato condanne penali, ovvero l’applicazione della pena ai sensi degli artt. 444 e seguenti del Codice di procedura penale;</text:p>
            </text:list-item>
            <text:list-item>
              <text:p text:style-name="P27">non essere destinatario di misure di prevenzione;</text:p>
            </text:list-item>
            <text:list-item>
              <text:p text:style-name="P27">il possesso dei requisiti per contrarre con la Pubblica Amministrazione;</text:p>
            </text:list-item>
            <text:list-item>
              <text:p text:style-name="P28">l’assenza di conflitti di interesse, anche potenziali, con la Fondazione.</text:p>
            </text:list-item>
          </text:list>
        </text:list-item>
        <text:list-item>
          <text:p text:style-name="P26">che tutti i membri del gruppo informale di cui è referente sono in possesso dei medesimi requisiti,</text:p>
        </text:list-item>
        <text:list-item>
          <text:p text:style-name="P26">che, qualora dovessero emergere conflitti di interessi, anche potenziali, con la Fondazione, provvederà a comunicarlo immediatamente al Responsabile della Prevenzione della Corruzione e della trasparenza (<text:a xlink:type="simple" xlink:href="mailto:rpct@fondazioneinnovazioneurbana.it" text:style-name="ListLabel_20_29" text:visited-style-name="ListLabel_20_29"><text:span text:style-name="T5">rpct@fondazioneinnovazioneurbana.it</text:span></text:a>);</text:p>
        </text:list-item>
        <text:list-item>
          <text:p text:style-name="P25">di essere consapevole che la presentazione di una richiesta in risposta all’avviso in oggetto non costituisce condizione di accesso automatica alla concessione del sostegno economico;</text:p>
        </text:list-item>
        <text:list-item>
          <text:p text:style-name="P24">di essere consapevole che il mancato possesso dei requisiti dichiarati con la presente possono portare alla revoca del sostegno economico, qualora concesso;</text:p>
        </text:list-item>
        <text:list-item>
          <text:p text:style-name="P24">di allegare alla presente dichiarazione copia fotostatica del documento di identità in corso di validità del sottoscrittore.</text:p>
        </text:list-item>
      </text:list>
      <text:p text:style-name="P15"/>
      <text:p text:style-name="P16">Luogo e data</text:p>
      <text:p text:style-name="P20">Firma</text:p>
      <text:p text:style-name="P20">______________________</text:p>
      <text:p text:style-name="P21"><text:soft-page-break/><text:span text:style-name="T8">(è possibile sottoscrivere il modulo con firma autografa o firma digitale in formato CAdES o PAdES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Noto Sans Symbols" svg:font-family="'Noto Sans Symbols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 fo:font-weight="normal" style:font-name-asian="Arial2" style:font-family-asian="Arial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color="#1155cc" style:text-underline-style="solid" style:text-underline-width="auto" style:text-underline-color="font-color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1155c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1965in" fo:margin-left="0.2953in"/>
        </style:list-level-properties>
        <style:text-properties style:font-name="Arial1"/>
      </text:list-level-style-bullet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break-before="auto" fo:break-after="auto"/>
    </style:style>
    <style:style style:name="MP2" style:family="paragraph">
      <loext:graphic-properties draw:fill="solid" draw:fill-color="#a0a0a0"/>
      <style:paragraph-properties fo:text-align="center"/>
    </style:style>
    <style:style style:name="MP3" style:family="paragraph" style:parent-style-name="Standard">
      <style:paragraph-properties fo:break-before="auto" fo:break-after="auto"/>
    </style:style>
    <style:style style:name="MT1" style:family="text">
      <style:text-properties fo:font-weight="bold" style:font-weight-asian="bol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VVISO PUBBLICO SEC/2022/AP-AN</text:span></text:p>
        <text:p text:style-name="MP1">Allegato 3 - Modulo di dichiarazione del possesso dei requisiti<text:span text:style-name="MT1"> </text:span></text:p>
        <text:p text:style-name="MP1"><draw:rect text:anchor-type="as-char" style:rel-width="100%" draw:z-index="2" draw:style-name="Mgr1" draw:text-style-name="MP2" svg:width="0.0012in" svg:height="0.0213in"><text:p/></draw:rect></text:p>
        <text:p text:style-name="MP3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54" meta:word-count="598" meta:character-count="4390" meta:non-whitespace-character-count="3859"/>
    <meta:generator>LibreOfficeDev/6.0.5.2$Linux_X86_64 LibreOffice_project/</meta:generator>
  </office:meta>
</office:document-meta>
</file>