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6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4167in"/>
    </style:style>
    <style:style style:name="Table1.B" style:family="table-column">
      <style:table-column-properties style:column-width="4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1" style:family="table-cell">
      <style:table-cell-properties style:vertical-align="" fo:padding="0.0694in" fo:border-left="1pt solid #000000" fo:border-right="1pt solid #ffffff" fo:border-top="1pt solid #000000" fo:border-bottom="1pt solid #000000"/>
    </style:style>
    <style:style style:name="Table2" style:family="table">
      <style:table-properties style:width="5.6563in" fo:margin-left="0.5875in" fo:margin-top="0in" fo:margin-bottom="0in" fo:break-before="auto" fo:break-after="auto" table:align="left"/>
    </style:style>
    <style:style style:name="Table2.A" style:family="table-column">
      <style:table-column-properties style:column-width="3.6556in"/>
    </style:style>
    <style:style style:name="Table2.B" style:family="table-column">
      <style:table-column-properties style:column-width="2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style:min-row-height="0.1354in" fo:keep-together="auto"/>
    </style:style>
    <style:style style:name="Table3" style:family="table">
      <style:table-properties style:width="6.6667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2597in"/>
    </style:style>
    <style:style style:name="Table3.B" style:family="table-column">
      <style:table-column-properties style:column-width="4.4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3.B1" style:family="table-cell">
      <style:table-cell-properties style:vertical-align="" fo:padding="0.0694in" fo:border-left="1pt solid #000000" fo:border-right="1pt solid #ffffff" fo:border-top="1pt solid #000000" fo:border-bottom="1pt solid #000000"/>
    </style:style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margin-left="3in" fo:margin-right="0in" fo:text-align="justify" style:justify-single-word="false" fo:orphans="2" fo:widows="2" fo:text-indent="0.5in" style:auto-text-indent="false" style:page-number="1" fo:break-before="auto" fo:break-after="auto"/>
    </style:style>
    <style:style style:name="P4" style:family="paragraph" style:parent-style-name="Standard">
      <style:paragraph-properties fo:text-align="justify" style:justify-single-word="false" fo:orphans="2" fo:widows="2" fo:break-before="auto" fo:break-after="auto"/>
    </style:style>
    <style:style style:name="P5" style:family="paragraph" style:parent-style-name="Standard">
      <style:paragraph-properties fo:text-align="justify" style:justify-single-word="false" fo:orphans="2" fo:widows="2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in" fo:margin-bottom="0.278in" loext:contextual-spacing="false" fo:line-height="100%" fo:text-align="justify" style:justify-single-word="false" fo:orphans="2" fo:widows="2" fo:break-before="auto" fo:break-after="auto"/>
    </style:style>
    <style:style style:name="P7" style:family="paragraph" style:parent-style-name="Standard">
      <style:paragraph-properties fo:margin-top="0.139in" fo:margin-bottom="0.139in" loext:contextual-spacing="false" fo:line-height="115%" fo:text-align="justify" style:justify-single-word="false" fo:orphans="2" fo:widows="2" fo:break-before="auto" fo:break-after="auto"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top="0in" fo:margin-bottom="0.139in" loext:contextual-spacing="false" fo:line-height="115%" fo:text-align="justify" style:justify-single-word="false" fo:orphans="2" fo:widows="2" fo:break-before="auto" fo:break-after="auto">
        <style:tab-stops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top="0in" fo:margin-bottom="0.139in" loext:contextual-spacing="false" fo:line-height="150%" fo:text-align="justify" style:justify-single-word="false" fo:break-before="auto" fo:break-after="auto" fo:keep-with-next="always"/>
    </style:style>
    <style:style style:name="P10" style:family="paragraph" style:parent-style-name="Standard">
      <style:paragraph-properties fo:margin-top="0in" fo:margin-bottom="0.139in" loext:contextual-spacing="false" fo:line-height="115%" fo:text-align="justify" style:justify-single-word="false" fo:break-before="auto" fo:break-after="auto" fo:keep-with-next="always"/>
    </style:style>
    <style:style style:name="P11" style:family="paragraph" style:parent-style-name="Standard">
      <style:paragraph-properties fo:margin-top="0in" fo:margin-bottom="0.2083in" loext:contextual-spacing="false" fo:line-height="115%" fo:text-align="justify" style:justify-single-word="false" fo:orphans="2" fo:widows="2" fo:break-before="auto" fo:break-after="auto">
        <style:tab-stops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top="0in" fo:margin-bottom="0.2083in" loext:contextual-spacing="false" fo:line-height="115%" fo:text-align="justify" style:justify-single-word="false" fo:orphans="2" fo:widows="2" fo:break-before="auto" fo:break-after="auto">
        <style:tab-stops>
          <style:tab-stop style:position="6.6929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 style:list-style-name="WWNum1">
      <style:paragraph-properties fo:margin-left="0.5in" fo:margin-right="0in" fo:margin-top="0.139in" fo:margin-bottom="0.139in" loext:contextual-spacing="false" fo:line-height="115%" fo:text-align="justify" style:justify-single-word="false" fo:orphans="2" fo:widows="2" fo:text-indent="-0.25in" style:auto-text-indent="false" fo:break-before="auto" fo:break-after="auto">
        <style:tab-stops>
          <style:tab-stop style:position="6.2957in" style:type="right"/>
        </style:tab-stops>
      </style:paragraph-properties>
    </style:style>
    <style:style style:name="P14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 fo:break-before="auto" fo:break-after="auto"/>
    </style:style>
    <style:style style:name="P15" style:family="paragraph" style:parent-style-name="Standard" style:list-style-name="WWNum2">
      <style:paragraph-properties fo:margin-left="0.5in" fo:margin-right="0in" fo:line-height="115%" fo:text-align="justify" style:justify-single-word="false" fo:orphans="2" fo:widows="2" fo:text-indent="-0.25in" style:auto-text-indent="false" fo:break-before="auto" fo:break-after="auto"/>
    </style:style>
    <style:style style:name="P16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 fo:break-before="auto" fo:break-after="auto"/>
    </style:style>
    <style:style style:name="P17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6929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.2083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.2083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0146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.2083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0146in" style:type="center"/>
          <style:tab-stop style:position="6.6929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  <style:text-properties fo:color="#202124" style:font-name="Arial" fo:font-size="10pt" fo:font-style="italic" style:font-name-asian="Arial1" style:font-size-asian="10pt" style:font-style-asian="italic" style:font-name-complex="Arial1" style:font-size-complex="10pt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keep-with-next="auto"/>
    </style:style>
    <style:style style:name="P27" style:family="paragraph" style:parent-style-name="Standard">
      <style:paragraph-properties fo:margin-left="0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top="0.139in" fo:margin-bottom="0in" loext:contextual-spacing="false" fo:line-height="100%"/>
    </style:style>
    <style:style style:name="P29" style:family="paragraph" style:parent-style-name="Standard">
      <style:paragraph-properties fo:margin-left="0.098in" fo:margin-right="0in" fo:margin-top="0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30" style:family="paragraph" style:parent-style-name="Standard">
      <style:paragraph-properties fo:margin-left="0.098in" fo:margin-right="0in" fo:margin-top="0.139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31" style:family="paragraph" style:parent-style-name="Standard">
      <style:paragraph-properties fo:margin-left="0in" fo:margin-right="0in" fo:line-height="200%" fo:text-align="justify" style:justify-single-word="false" fo:text-indent="0in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>
      <style:paragraph-properties fo:margin-left="0in" fo:margin-right="-0.0047in" fo:line-height="115%" fo:text-align="end" style:justify-single-word="false" fo:orphans="2" fo:widows="2" fo:text-indent="0in" style:auto-text-indent="false"/>
    </style:style>
    <style:style style:name="P33" style:family="paragraph" style:parent-style-name="Standard">
      <style:paragraph-properties fo:margin-left="0in" fo:margin-right="-0.0047in" fo:line-height="115%" fo:text-align="end" style:justify-single-word="false" fo:orphans="2" fo:widows="2" fo:text-indent="0in" style:auto-text-indent="false"/>
      <style:text-properties style:font-name="EB Garamond" fo:font-size="11pt" fo:font-weight="bold" style:font-name-asian="EB Garamond1" style:font-size-asian="11pt" style:font-weight-asian="bold" style:font-name-complex="EB Garamond1" style:font-size-complex="11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fo:color="#999999" style:font-name="Arial" fo:font-size="10pt" fo:font-style="italic" style:font-name-asian="Arial1" style:font-size-asian="10pt" style:font-style-asian="italic" style:font-name-complex="Arial1" style:font-size-complex="10pt"/>
    </style:style>
    <style:style style:name="T9" style:family="text">
      <style:text-properties fo:font-variant="normal" fo:text-transform="none" fo:color="#202124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fo:background-color="#ffffff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EB Garamond" fo:font-size="11pt" fo:font-weight="bold" style:font-name-asian="EB Garamond1" style:font-size-asian="11pt" style:font-weight-asian="bold" style:font-name-complex="EB Garamond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pett.le</text:span></text:p>
      <text:p text:style-name="P4"><text:span text:style-name="T1"><text:tab/><text:tab/><text:tab/><text:tab/><text:tab/><text:tab/><text:tab/>Fondazione per l’Innovazione Urbana</text:span></text:p>
      <text:p text:style-name="P4"><text:span text:style-name="T1"><text:tab/><text:tab/><text:tab/><text:tab/><text:tab/><text:tab/><text:tab/>Piazza Maggiore 6</text:span></text:p>
      <text:p text:style-name="P4"><text:span text:style-name="T1"><text:tab/><text:tab/><text:tab/><text:tab/><text:tab/><text:tab/><text:tab/>40124 Bologna</text:span></text:p>
      <text:p text:style-name="P5"/>
      <text:p text:style-name="P5"/>
      <text:p text:style-name="P6"><text:span text:style-name="T3">OGGETTO:</text:span><text:span text:style-name="T1"> Richiesta di sostegno economico, con riferimento all’</text:span><text:span text:style-name="T4">Avviso pubblico SEC/2022/AP-AN con procedura valutativa per l’individuazione di proposte progettuali meritevoli di sostegni economici (anno 2022)</text:span><text:span text:style-name="T1"> pubblicato dalla Fondazione per l’Innovazione Urbana</text:span></text:p>
      <text:p text:style-name="P7"><text:span text:style-name="T1">Il/la sottoscritto/a <text:tab/>______________________________________________________________________</text:span></text:p>
      <text:p text:style-name="P8"><text:span text:style-name="T1">nato/a a ___________________________ prov. ______ nazione ________________ <text:tab/>il _______________</text:span></text:p>
      <text:p text:style-name="P8"><text:span text:style-name="T1">residente in via/piazza ________________________________________________________ <text:tab/>n. ________</text:span></text:p>
      <text:p text:style-name="P8"><text:span text:style-name="T1">città _______________________________ prov. ______ cap _________ <text:tab/>nazione ___________________</text:span></text:p>
      <text:p text:style-name="P8"><text:span text:style-name="T1">telefono ______________________________ <text:s/>indirizzo mail<text:tab/>_____________________________________</text:span></text:p>
      <text:p text:style-name="P8"><text:span text:style-name="T1">indirizzo PEC (se applicabile) _____________________________________<text:tab/>documento di riconoscimento:</text:span></text:p>
      <text:p text:style-name="P8"><text:span text:style-name="T1">_______________ n° _______________ rilasciato da ___________________________ <text:tab/>il ____________ ,</text:span></text:p>
      <text:p text:style-name="P11"><text:span text:style-name="T1">in qualità di _____________________________________ del seguente ente:</text:span></text:p>
      <text:list xml:id="list2402815048" text:style-name="WWNum1">
        <text:list-item>
          <text:p text:style-name="P13"><text:span text:style-name="T1">Ragione sociale (o nome del gruppo informale): <text:tab/>______________________________________</text:span></text:p>
        </text:list-item>
        <text:list-item>
          <text:p text:style-name="P13"><text:span text:style-name="T1">Forma giuridica: <text:tab/>______________________________________________________________</text:span></text:p>
        </text:list-item>
        <text:list-item>
          <text:p text:style-name="P13"><text:span text:style-name="T1">Indirizzo sede legale:<text:tab/>__________________________________________________________</text:span></text:p>
        </text:list-item>
        <text:list-item>
          <text:p text:style-name="P13"><text:span text:style-name="T1">Indirizzo sede operativa: <text:tab/>________________________________________________________</text:span></text:p>
        </text:list-item>
        <text:list-item>
          <text:p text:style-name="P13"><text:span text:style-name="T1">Partita IVA: _______________________ <text:s text:c="2"/>Codice fiscale: <text:tab/>______________________________</text:span></text:p>
        </text:list-item>
        <text:list-item>
          <text:p text:style-name="P13"><text:soft-page-break/><text:span text:style-name="T1">Data di costituzione: <text:tab/>__________________________________________________________</text:span></text:p>
        </text:list-item>
        <text:list-item>
          <text:p text:style-name="P13"><text:span text:style-name="T1">Sito web:<text:tab/>___________________________________________________________________</text:span></text:p>
        </text:list-item>
      </text:list>
      <text:p text:style-name="P16"><text:span text:style-name="T3">CHIEDE</text:span></text:p>
      <text:p text:style-name="P17"><text:span text:style-name="T1">che la proposta progettuale riportata di seguito venga esaminata dal Responsabile del procedimento individuato nell’Avviso in oggetto, <text:s/>allo scopo di accedere alla concessione di un sostegno economico da parte della Fondazione.</text:span></text:p>
      <text:p text:style-name="P17"><text:span text:style-name="T1">Si allega alla presente copia fotostatica del documento d’identità in corso di validità.</text:span></text:p>
      <text:p text:style-name="P18"><text:span text:style-name="T1">Con la presente si autorizza altresì la Fondazione per l’Innovazione Urbana al trattamento dei dati personali, ai sensi dell’art. 13 del Regolamento Europeo 679/16 e dell’informativa riportata nell’Allegato 1 all’</text:span><text:span text:style-name="T4">Avviso pubblico SEC/2022/AP-AN con procedura valutativa per l’individuazione di proposte progettuali meritevoli di sostegni economici (anno 2022)</text:span><text:span text:style-name="T1">.</text:span></text:p>
      <text:p text:style-name="P19"><text:span text:style-name="T1">Luogo e data ______________________<text:tab/>Firma</text:span></text:p>
      <text:p text:style-name="P19"><text:span text:style-name="T1"><text:tab/>_______________________________________</text:span></text:p>
      <text:p text:style-name="P20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23"><text:span text:style-name="T1">(a) Nome del progetto</text:span></text:p>
            <text:p text:style-name="P28"><text:span text:style-name="T8">(indicare sia l’eventuale acronimo che il nome esteso del progetto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b) Settore strategico di riferimento</text:span></text:p>
            <text:p text:style-name="P27"><text:span text:style-name="T8">(indicare un solo settore strategico tra quelli indicati)</text:span></text:p>
          </table:table-cell>
          <table:table-cell table:style-name="Table1.B1" office:value-type="string">
            <text:p text:style-name="P23"><text:span text:style-name="T1">Innovazione sociale</text:span></text:p>
            <text:p text:style-name="P23"><text:span text:style-name="T1">Rigenerazione urbana</text:span></text:p>
            <text:p text:style-name="P23"><text:span text:style-name="T1">Miglioramento della condizione studentesca e dei servizi per la comunità universitaria</text:span></text:p>
            <text:p text:style-name="P23"><text:span text:style-name="T1">Attività culturali e mutualistiche</text:span></text:p>
            <text:p text:style-name="P23"><text:span text:style-name="T1">Sostenibilità ambientale</text:span></text:p>
            <text:p text:style-name="P23"><text:span text:style-name="T1">Mobilità sostenibile</text:span></text:p>
            <text:p text:style-name="P23"><text:span text:style-name="T1">Partecipazione attiva dei cittadini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1">(c) Idea progettuale </text:span></text:p>
            <text:p text:style-name="P27"><text:span text:style-name="T8">(descrivere l’idea progettuale, le modalità e le tempistiche di svolgimento - max 1200 caratteri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d) Contesto del progetto</text:span></text:p>
            <text:p text:style-name="P28"><text:span text:style-name="T8">(da quali bisogni nasce la proposta, e quali elementi caratterizzano lo spazio fisico, relazionale o virtuale in cui si svolgerà? - max 1200 caratteri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e) Comunità di riferimento</text:span></text:p>
            <text:p text:style-name="P28"><text:span text:style-name="T8">(a chi si rivolge il progetto, come verranno rese protagoniste le comunità di riferimento? - max 1200 caratteri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f) Obiettivi del progetto </text:span></text:p>
            <text:p text:style-name="P28"><text:span text:style-name="T8">(quali obiettivi ha il progetto, e quale cambiamento -sociale, urbano, culturale o professionale- intende generare? - max 1200 caratteri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g) Azioni di progetto</text:span></text:p>
            <text:p text:style-name="P28"><text:span text:style-name="T8">(attraverso quali azioni verrà realizzata l’idea, da un punto di vista metodologico, di linguaggi e/o processi mutualistici? - max 1200 caratteri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h) Gruppo di lavoro</text:span></text:p>
            <text:p text:style-name="P28"><text:span text:style-name="T8">(descrivere brevemente l’ente o il gruppo che intende realizzare il progetto: da quante persone è composto il gruppo di lavoro, di cosa si occupate e quali esperienze ha - max 1200 caratteri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i) Membri del gruppo di lavoro</text:span></text:p>
            <text:p text:style-name="P28"><text:span text:style-name="T8">(elencare i nomi delle persone che compongono il vostro gruppo di lavoro e il ruolo che ricopriranno all'interno del progetto - ad es.: Laura Rossi, comunicazione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j) Risorse per il progetto</text:span></text:p>
            <text:p text:style-name="P28"><text:span text:style-name="T8">(quali sono le risorse tecniche, relazionali, economiche, immateriali già a disposizione? - max 800 caratteri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k) Risorse richieste alla Fondazione</text:span></text:p>
            <text:p text:style-name="P28"><text:span text:style-name="T8">(quali sono i finanziamenti e/o le risorse richieste alla Fondazione - max 800 caratteri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3"><text:span text:style-name="T1">(l) Continuità e sostenibilità del progetto</text:span></text:p>
            <text:p text:style-name="P28"><text:span text:style-name="T8">(quali potenzialità di stabilizzazione e continuità ha il progetto, al di là del periodo di finanziamento? - max 1200 caratteri)</text:span></text:p>
          </table:table-cell>
          <table:table-cell table:style-name="Table1.B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"><text:span text:style-name="T1">(m) Reti a supporto del progetto</text:span></text:p>
            <text:p text:style-name="P28"><text:span text:style-name="T8">(segnalare eventuali partner o collaborazioni strategiche per la realizzazione delle azioni progettuali - max 500 caratteri)</text:span></text:p>
          </table:table-cell>
          <table:table-cell table:style-name="Table1.B1" office:value-type="string">
            <text:p text:style-name="P24"/>
          </table:table-cell>
        </table:table-row>
      </table:table>
      <text:p text:style-name="P29"><text:span text:style-name="T9"><text:line-break/></text:span><text:span text:style-name="T2">(n) Budget di progetto</text:span></text:p>
      <text:p text:style-name="P30"><text:span text:style-name="T8">(le voci di composizione del budget sono inserite a titolo indicativo: potete dettagliarle, modificarle o integrarle coerentemente con la vostra idea progettuale)</text:span>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2">Personale </text:span></text:p>
          </table:table-cell>
          <table:table-cell table:style-name="Table2.A1" office:value-type="string">
            <text:p text:style-name="P26"><text:span text:style-name="T2">0,00 €</text:span></text:p>
          </table:table-cell>
        </table:table-row>
        <table:table-row table:style-name="Table2.2">
          <table:table-cell table:style-name="Table2.A1" office:value-type="string">
            <text:p text:style-name="P25"><text:span text:style-name="T2">Servizi e/o consulenze esterne per lo sviluppo del progetto</text:span></text:p>
          </table:table-cell>
          <table:table-cell table:style-name="Table2.A1" office:value-type="string">
            <text:p text:style-name="P26"><text:span text:style-name="T2">0,00 €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2">Acquisti di strumentazioni e/o attrezzature</text:span></text:p>
          </table:table-cell>
          <table:table-cell table:style-name="Table2.A1" office:value-type="string">
            <text:p text:style-name="P26"><text:span text:style-name="T2">0,00 €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2">Materiali di consumo</text:span></text:p>
          </table:table-cell>
          <table:table-cell table:style-name="Table2.A1" office:value-type="string">
            <text:p text:style-name="P26"><text:span text:style-name="T2">0,00 €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2">Comunicazione</text:span></text:p>
          </table:table-cell>
          <table:table-cell table:style-name="Table2.A1" office:value-type="string">
            <text:p text:style-name="P26"><text:span text:style-name="T2">0,00 €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2">Altro (specificare) </text:span></text:p>
          </table:table-cell>
          <table:table-cell table:style-name="Table2.A1" office:value-type="string">
            <text:p text:style-name="P26"><text:span text:style-name="T2">0,00 €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2">Altro (specificare) </text:span></text:p>
          </table:table-cell>
          <table:table-cell table:style-name="Table2.A1" office:value-type="string">
            <text:p text:style-name="P26"><text:span text:style-name="T2">0,00 €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2">Totale</text:span></text:p>
          </table:table-cell>
          <table:table-cell table:style-name="Table2.A1" office:value-type="string">
            <text:p text:style-name="P26"><text:span text:style-name="T2">0,00 €</text:span></text:p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1">(o) Informazioni aggiuntive</text:span></text:p>
            <text:p text:style-name="P28"><text:span text:style-name="T8">(indicare qualunque informazione aggiuntiva si ritenga necessaria - max 1200 caratteri - facoltativo)</text:span></text:p>
          </table:table-cell>
          <table:table-cell table:style-name="Table3.B1" office:value-type="string">
            <text:p text:style-name="P1"/>
          </table:table-cell>
        </table:table-row>
      </table:table>
      <text:p text:style-name="P31"/>
      <text:p text:style-name="P9"><text:span text:style-name="T3">Assoggettabilità ad IVA</text:span></text:p>
      <text:p text:style-name="P10"><text:span text:style-name="T1">Con la presente domanda, si dichiara inoltre che:</text:span></text:p>
      <text:list xml:id="list20928917" text:style-name="WWNum2">
        <text:list-item>
          <text:p text:style-name="P14"><text:span text:style-name="T1">l'IVA connessa alle spese per la realizzazione del progetto in base al regime di contabilità </text:span><text:span text:style-name="T5">costituisce un costo ed è stata conteggiata</text:span><text:span text:style-name="T1"> nelle voci di bilancio.</text:span></text:p>
        </text:list-item>
        <text:list-item>
          <text:p text:style-name="P15"><text:span text:style-name="T1">l'IVA connessa alle spese per la realizzazione del progetto in base al regime di contabilità </text:span><text:span text:style-name="T5">non costituisce un costo e non è stata quindi conteggiata</text:span><text:span text:style-name="T1"> nelle voci di bilanci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047in" fo:line-height="115%" fo:text-align="end" style:justify-single-word="false" fo:orphans="2" fo:widows="2" fo:text-indent="0in" style:auto-text-indent="false"/>
    </style:style>
    <style:style style:name="MP2" style:family="paragraph" style:parent-style-name="Standard">
      <style:paragraph-properties fo:margin-left="0in" fo:margin-right="-0.0047in" fo:line-height="115%" fo:text-align="end" style:justify-single-word="false" fo:orphans="2" fo:widows="2" fo:text-indent="0in" style:auto-text-indent="false"/>
      <style:text-properties style:font-name="EB Garamond" fo:font-size="11pt" fo:font-weight="bold" style:font-name-asian="EB Garamond1" style:font-size-asian="11pt" style:font-weight-asian="bold" style:font-name-complex="EB Garamond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M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T2" style:family="text">
      <style:text-properties style:font-name="Arial" fo:font-size="11pt" style:font-name-asian="Arial1" style:font-size-asian="11pt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AVVISO PUBBLICO SEC/2022/AP-AN</text:span></text:p>
        <text:p text:style-name="MP1"><text:span text:style-name="MT2">Allegato 2 - Modulo per la richiesta di sostegno economico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3" meta:paragraph-count="85" meta:word-count="718" meta:character-count="5652" meta:non-whitespace-character-count="4985"/>
    <meta:generator>LibreOfficeDev/6.0.5.2$Linux_X86_64 LibreOffice_project/</meta:generator>
  </office:meta>
</office:document-meta>
</file>