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3in" fo:margin-right="0in" fo:text-align="justify" style:justify-single-word="false" fo:orphans="2" fo:widows="2" fo:text-indent="0.5in" style:auto-text-indent="false" fo:break-before="auto" fo:break-after="auto"/>
    </style:style>
    <style:style style:name="P2" style:family="paragraph" style:parent-style-name="Standard" style:master-page-name="Standard">
      <style:paragraph-properties fo:margin-left="3in" fo:margin-right="0in" fo:text-align="justify" style:justify-single-word="false" fo:orphans="2" fo:widows="2" fo:text-indent="0.5in" style:auto-text-indent="false" style:page-number="1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2" fo:widows="2" fo:break-before="auto" fo:break-after="auto"/>
    </style:style>
    <style:style style:name="P4" style:family="paragraph" style:parent-style-name="Standard">
      <style:paragraph-properties fo:text-align="justify" style:justify-single-word="false" fo:orphans="2" fo:widows="2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50%" fo:orphans="2" fo:widows="2" fo:break-before="auto" fo:break-aft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 fo:break-before="auto" fo:break-aft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5.3161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orphans="2" fo:widows="2" fo:break-before="auto" fo:break-after="auto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</style:style>
    <style:style style:name="P10" style:family="paragraph" style:parent-style-name="Standard">
      <style:paragraph-properties fo:line-height="150%" fo:text-align="justify" style:justify-single-word="false" fo:orphans="2" fo:widows="2" fo:break-before="auto" fo:break-aft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1" style:family="paragraph" style:parent-style-name="Standard">
      <style:paragraph-properties fo:line-height="150%" fo:text-align="end" style:justify-single-word="false" fo:orphans="2" fo:widows="2" fo:break-before="auto" fo:break-aft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2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5.3161in"/>
        </style:tab-stops>
      </style:paragraph-properties>
    </style:style>
    <style:style style:name="P13" style:family="paragraph" style:parent-style-name="Standard">
      <style:paragraph-properties fo:margin-top="0in" fo:margin-bottom="0.278in" loext:contextual-spacing="false" fo:line-height="100%" fo:text-align="justify" style:justify-single-word="false" fo:orphans="2" fo:widows="2" fo:break-before="auto" fo:break-after="auto"/>
    </style:style>
    <style:style style:name="P14" style:family="paragraph" style:parent-style-name="Standard">
      <style:paragraph-properties fo:margin-top="0.139in" fo:margin-bottom="0.278in" loext:contextual-spacing="false" fo:line-height="115%" fo:text-align="justify" style:justify-single-word="false" fo:orphans="2" fo:widows="2" fo:break-before="auto" fo:break-after="auto"/>
    </style:style>
    <style:style style:name="P15" style:family="paragraph" style:parent-style-name="Standard">
      <style:paragraph-properties fo:margin-top="0.278in" fo:margin-bottom="0.139in" loext:contextual-spacing="false" fo:line-height="150%" fo:text-align="center" style:justify-single-word="false" fo:orphans="2" fo:widows="2" fo:break-before="auto" fo:break-aft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6" style:family="paragraph" style:parent-style-name="Standard">
      <style:paragraph-properties fo:margin-top="0.278in" fo:margin-bottom="0.139in" loext:contextual-spacing="false" fo:line-height="150%" fo:text-align="justify" style:justify-single-word="false" fo:orphans="2" fo:widows="2" fo:break-before="auto" fo:break-after="auto">
        <style:tab-stops>
          <style:tab-stop style:position="6.6929in"/>
        </style:tab-stops>
      </style:paragraph-properties>
    </style:style>
    <style:style style:name="P17" style:family="paragraph" style:parent-style-name="Standard">
      <style:paragraph-properties fo:margin-top="0.278in" fo:margin-bottom="0.139in" loext:contextual-spacing="false" fo:line-height="115%" fo:text-align="end" style:justify-single-word="false" fo:orphans="2" fo:widows="2" fo:break-before="auto" fo:break-after="auto">
        <style:tab-stops>
          <style:tab-stop style:position="6.6917in" style:type="right"/>
        </style:tab-stops>
      </style:paragraph-properties>
    </style:style>
    <style:style style:name="P18" style:family="paragraph" style:parent-style-name="Standard">
      <style:paragraph-properties fo:margin-top="0.278in" fo:margin-bottom="0.139in" loext:contextual-spacing="false" fo:line-height="150%" fo:text-align="center" style:justify-single-word="false" fo:break-before="auto" fo:break-after="auto" fo:keep-with-next="always"/>
    </style:style>
    <style:style style:name="P19" style:family="paragraph" style:parent-style-name="Standard">
      <style:paragraph-properties fo:margin-top="0in" fo:margin-bottom="0.139in" loext:contextual-spacing="false" fo:line-height="150%" fo:orphans="2" fo:widows="2" fo:break-before="auto" fo:break-aft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20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 fo:break-before="auto" fo:break-after="auto">
        <style:tab-stops>
          <style:tab-stop style:position="6.6752in" style:type="right"/>
          <style:tab-stop style:position="6.6929in"/>
        </style:tab-stops>
      </style:paragraph-properties>
    </style:style>
    <style:style style:name="P21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 fo:break-before="auto" fo:break-after="auto">
        <style:tab-stops>
          <style:tab-stop style:position="6.6917in" style:type="right"/>
        </style:tab-stops>
      </style:paragraph-properties>
    </style:style>
    <style:style style:name="P22" style:family="paragraph" style:parent-style-name="Standard">
      <style:paragraph-properties fo:margin-top="0in" fo:margin-bottom="0.139in" loext:contextual-spacing="false" fo:line-height="115%" fo:text-align="end" style:justify-single-word="false" fo:orphans="2" fo:widows="2" fo:break-before="auto" fo:break-after="auto">
        <style:tab-stops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 fo:break-before="auto" fo:break-after="auto">
        <style:tab-stops>
          <style:tab-stop style:position="6.6929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orphans="2" fo:widows="2" fo:text-indent="-0.25in" style:auto-text-indent="false" fo:break-before="auto" fo:break-after="auto">
        <style:tab-stops>
          <style:tab-stop style:position="6.6929in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line-height="150%" fo:text-align="justify" style:justify-single-word="false" fo:break-before="auto" fo:break-after="auto" fo:keep-with-next="always"/>
    </style:style>
    <style:style style:name="P26" style:family="paragraph" style:parent-style-name="Standard">
      <style:paragraph-properties fo:margin-left="0in" fo:margin-right="-0.0047in" fo:line-height="115%" fo:text-align="end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999999" style:font-name="Arial" fo:font-size="10pt" fo:font-style="italic" style:font-name-asian="Arial1" style:font-size-asian="10pt" style:font-style-asian="italic" style:font-name-complex="Arial1" style:font-size-complex="10pt"/>
    </style:style>
    <style:style style:name="T7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Spett.le</text:span></text:p>
      <text:p text:style-name="P3"><text:span text:style-name="T1"><text:tab/><text:tab/><text:tab/><text:tab/><text:tab/><text:tab/><text:tab/>Fondazione per l’Innovazione Urbana</text:span></text:p>
      <text:p text:style-name="P3"><text:span text:style-name="T1"><text:tab/><text:tab/><text:tab/><text:tab/><text:tab/><text:tab/><text:tab/>Piazza Maggiore 6</text:span></text:p>
      <text:p text:style-name="P3"><text:span text:style-name="T1"><text:tab/><text:tab/><text:tab/><text:tab/><text:tab/><text:tab/><text:tab/>40124 Bologna</text:span></text:p>
      <text:p text:style-name="P4"/>
      <text:p text:style-name="P4"/>
      <text:p text:style-name="P13"><text:span text:style-name="T2">OGGETTO:</text:span><text:span text:style-name="T1"> Delega per la consegna della richiesta di sostegno economico, con riferimento all’</text:span><text:span text:style-name="T3">Avviso pubblico SEC/2022/AP-AN con procedura valutativa per l’individuazione di proposte progettuali meritevoli di sostegni economici (anno 2022)</text:span><text:span text:style-name="T1"> pubblicato dalla Fondazione per l’Innovazione Urbana</text:span></text:p>
      <text:p text:style-name="P8"><text:span text:style-name="T1">Il/La sottoscritto/a _______________________________________________________, nato/a a ________________________ (____) il __________, codice fiscale ______________________, residente a _____________________________________________________ (_____) in Via ________________________________________________________ n. ____ CAP_______, </text:span></text:p>
      <text:p text:style-name="P5"/>
      <text:p text:style-name="P8"><text:span text:style-name="T1">Il/La sottoscritto/a _______________________________________________________, nato/a a ________________________ (____) il __________, codice fiscale ______________________, residente a _____________________________________________________ (_____) in Via ________________________________________________________ n. ____ CAP_______, </text:span></text:p>
      <text:p text:style-name="P5"/>
      <text:p text:style-name="P8"><text:span text:style-name="T1">Il/La sottoscritto/a _______________________________________________________, nato/a a ________________________ (____) il __________, codice fiscale ______________________, residente a _____________________________________________________ (_____) in Via ________________________________________________________ n. ____ CAP_______, </text:span></text:p>
      <text:p text:style-name="P10"><text:span text:style-name="T1"><text:s/></text:span></text:p>
      <text:p text:style-name="P11"><text:span text:style-name="T6">(aggiungere quante sezioni necessarie)</text:span></text:p>
      <text:p text:style-name="P6"/>
      <text:p text:style-name="P10"><text:span text:style-name="T1">in qualità di componenti del gruppo informale denominato ____________________________, proponente della proposta progettuale intitolata ______________________________________,</text:span></text:p>
      <text:p text:style-name="P14"><text:span text:style-name="T1">presa visione dell’avviso e in particolar modo degli artt. 3 (“Requisiti necessari per formulare le proposte”) e 4 (“Modalità di presentazione delle proposte”),</text:span></text:p>
      <text:p text:style-name="P15"><text:span text:style-name="T2">DELEGANO</text:span></text:p>
      <text:p text:style-name="P19"><text:span text:style-name="T1">il sig. / la sig.ra _________________________________________________________________</text:span></text:p>
      <text:p text:style-name="P10"><text:span text:style-name="T1">quale referente e tesoriere del gruppo informale, nonché responsabile di tutte le comunicazioni con la Fondazione per l’Innovazione Urbana;</text:span></text:p>
      <text:p text:style-name="P18"><text:span text:style-name="T2">DICHIARANO</text:span></text:p>
      <text:p text:style-name="P20"><text:span text:style-name="T1">ai sensi dell’art. 4 dell’avviso in oggetto, di essere in possesso dei seguenti requisiti:</text:span></text:p>
      <text:list xml:id="list301212578" text:style-name="WWNum1">
        <text:list-item>
          <text:p text:style-name="P24"><text:span text:style-name="T1">la cittadinanza italiana, salve le equiparazioni stabilite dalle leggi vigenti, o la cittadinanza di uno degli Stati dell’Unione Europea, o la cittadinanza extra-comunitaria in regola con le norme che disciplinano la permanenza nel territorio dello Stato italiano qualora la prestazione preveda la presenza in Italia;</text:span></text:p>
        </text:list-item>
        <text:list-item>
          <text:p text:style-name="P24"><text:span text:style-name="T1">il godimento dei diritti civili e politici;</text:span></text:p>
        </text:list-item>
        <text:list-item>
          <text:p text:style-name="P24"><text:soft-page-break/><text:span text:style-name="T1">non avere riportato condanne penali, ovvero l’applicazione della pena ai sensi degli artt. 444 e seguenti del Codice di procedura penale;</text:span></text:p>
        </text:list-item>
        <text:list-item>
          <text:p text:style-name="P24"><text:span text:style-name="T1">non essere destinatario di misure di prevenzione;</text:span></text:p>
        </text:list-item>
        <text:list-item>
          <text:p text:style-name="P24"><text:span text:style-name="T1">il possesso dei requisiti per contrarre con la Pubblica Amministrazione;</text:span></text:p>
        </text:list-item>
        <text:list-item>
          <text:p text:style-name="P24"><text:span text:style-name="T1">l’assenza di conflitti di interesse, anche potenziali, con la Fondazione;</text:span></text:p>
        </text:list-item>
      </text:list>
      <text:p text:style-name="P16"><text:span text:style-name="T1">e che, qualora dovessero emergere conflitti di interessi, anche potenziali, con la Fondazione, provvederanno a comunicarlo immediatamente al Responsabile della Prevenzione della Corruzione e della trasparenza (</text:span><text:a xlink:type="simple" xlink:href="mailto:rpct@fondazioneinnovazioneurbana.it" text:style-name="ListLabel_20_10" text:visited-style-name="ListLabel_20_10"><text:span text:style-name="T7">rpct@fondazioneinnovazioneurbana.it</text:span></text:a><text:span text:style-name="T1">);</text:span></text:p>
      <text:p text:style-name="P18"><text:span text:style-name="T2">ALLEGANO</text:span></text:p>
      <text:p text:style-name="P25"><text:span text:style-name="T1">copia delle rispettive carte di identità o di altri documenti di riconoscimento, ai sensi dell’art. 35 del DPR 445/2000, in corso di validità; </text:span></text:p>
      <text:p text:style-name="P18"><text:span text:style-name="T2">E AUTORIZZANO</text:span></text:p>
      <text:p text:style-name="P9"><text:span text:style-name="T1">la Fondazione per l’Innovazione Urbana al trattamento dei dati, ai sensi dell’art. 13 del Regolamento Europeo 679/16 e dell’informativa completa (Allegato 1 all’</text:span><text:span text:style-name="T3">Avviso pubblico SEC/2022/AP-AN con procedura valutativa per l’individuazione di proposte progettuali meritevoli di sostegni economici - anno 2022</text:span><text:span text:style-name="T1">).</text:span></text:p>
      <text:p text:style-name="P23"/>
      <text:p text:style-name="P21"><text:span text:style-name="T1">Luogo e data ______________________<text:tab/>Firme dei/delle componenti del gruppo informale</text:span></text:p>
      <text:p text:style-name="P17"><text:span text:style-name="T1"><text:tab/>______________________________________</text:span></text:p>
      <text:p text:style-name="P17"><text:span text:style-name="T1">______________________________________</text:span></text:p>
      <text:p text:style-name="P17"><text:span text:style-name="T1"><text:tab/>______________________________________</text:span></text:p>
      <text:p text:style-name="P22"><text:span text:style-name="T6">(aggiungere quante righe necessar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047in" fo:line-height="115%" fo:text-align="end" style:justify-single-word="false" fo:orphans="2" fo:widows="2" fo:text-indent="0in" style:auto-text-indent="false"/>
    </style:style>
    <style:style style:name="MP2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5.3161in"/>
        </style:tab-stops>
      </style:paragraph-properties>
    </style:style>
    <style:style style:name="MP3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5.3161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2in" style:writing-mode="lr-tb" style:layout-grid-color="#c0c0c0" style:layout-grid-lines="251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AVVISO PUBBLICO SEC/2022/AP-AN</text:span></text:p>
        <text:p text:style-name="MP1"><text:span text:style-name="MT2">Allegato 4 - Delega per la presentazione della richiesta </text:span></text:p>
        <text:p text:style-name="MP2"><text:span text:style-name="MT2">di sostegno economico a nome di un gruppo informale</text:span></text:p>
        <text:p text:style-name="MP3"/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431" meta:character-count="3878" meta:non-whitespace-character-count="3458"/>
    <meta:generator>LibreOfficeDev/6.0.5.2$Linux_X86_64 LibreOffice_project/</meta:generator>
  </office:meta>
</office:document-meta>
</file>