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563in" fo:margin-left="0in" fo:margin-top="0in" fo:margin-bottom="0in" table:align="left"/>
    </style:style>
    <style:style style:name="Table1.A" style:family="table-column">
      <style:table-column-properties style:column-width="2.9056in"/>
    </style:style>
    <style:style style:name="Table1.B" style:family="table-column">
      <style:table-column-properties style:column-width="3.75in"/>
    </style:style>
    <style:style style:name="Table1.1" style:family="table-row">
      <style:table-row-properties style:min-row-height="0.161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3" style:family="table-row">
      <style:table-row-properties style:min-row-height="0.3431in" fo:keep-together="auto"/>
    </style:style>
    <style:style style:name="Table2" style:family="table">
      <style:table-properties style:width="6.7292in" fo:margin-left="0in" fo:margin-top="0in" fo:margin-bottom="0in" table:align="left"/>
    </style:style>
    <style:style style:name="Table2.A" style:family="table-column">
      <style:table-column-properties style:column-width="3.2083in"/>
    </style:style>
    <style:style style:name="Table2.B" style:family="table-column">
      <style:table-column-properties style:column-width="1.1736in"/>
    </style:style>
    <style:style style:name="Table2.D" style:family="table-column">
      <style:table-column-properties style:column-width="1.1729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3" style:family="table">
      <style:table-properties style:width="6.6667in" fo:margin-left="0in" fo:margin-top="0in" fo:margin-bottom="0in" table:align="left"/>
    </style:style>
    <style:style style:name="Table3.A" style:family="table-column">
      <style:table-column-properties style:column-width="4.4264in"/>
    </style:style>
    <style:style style:name="Table3.B" style:family="table-column">
      <style:table-column-properties style:column-width="2.2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72in" fo:margin-left="0in" fo:margin-top="0in" fo:margin-bottom="0in" table:align="left"/>
    </style:style>
    <style:style style:name="Table4.A" style:family="table-column">
      <style:table-column-properties style:column-width="6.6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5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3.5in" fo:margin-right="0in" fo:margin-top="0in" fo:margin-bottom="0.139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3.5in" fo:margin-right="0in" fo:line-height="100%" fo:text-align="justify" style:justify-single-word="false" fo:text-indent="0in" style:auto-text-indent="false" style:page-number="1"/>
      <style:text-properties fo:font-size="10pt" style:font-size-asian="10pt" style:font-size-complex="10pt"/>
    </style:style>
    <style:style style:name="P9" style:family="paragraph" style:parent-style-name="Standard">
      <style:paragraph-properties fo:margin-top="0.4862in" fo:margin-bottom="0.139in" loext:contextual-spacing="false" fo:line-height="115%" fo:text-align="justify" style:justify-single-word="false" fo:keep-together="always" fo:keep-with-next="always"/>
    </style:style>
    <style:style style:name="P10" style:family="paragraph" style:parent-style-name="Standard">
      <style:paragraph-properties fo:margin-top="0in" fo:margin-bottom="0in" loext:contextual-spacing="false" fo:line-height="115%" fo:text-align="justify" style:justify-single-word="false" fo:keep-together="always" fo:keep-with-next="always"/>
    </style:style>
    <style:style style:name="P11" style:family="paragraph" style:parent-style-name="Standard">
      <style:paragraph-properties fo:margin-top="0in" fo:margin-bottom="0in" loext:contextual-spacing="false" fo:line-height="115%" fo:text-align="justify" style:justify-single-word="false" fo:keep-together="always" fo:keep-with-next="always"/>
      <style:text-properties fo:font-size="10pt" fo:font-weight="bold" style:font-size-asian="10pt" style:font-weight-asian="bold" style:font-size-complex="10pt" fo:background-color="#ffff00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6.6917in" style:type="right"/>
          <style:tab-stop style:position="6.692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6.6917in" style:type="right"/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6.6925in" style:type="right"/>
        </style:tab-stops>
      </style:paragraph-properties>
    </style:style>
    <style:style style:name="P17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6917in" style:type="right"/>
          <style:tab-stop style:position="6.692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972in" fo:margin-right="0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6.6917in" style:type="right"/>
          <style:tab-stop style:position="6.6925in" style:type="right"/>
        </style:tab-stops>
      </style:paragraph-properties>
    </style:style>
    <style:style style:name="P22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</style:style>
    <style:style style:name="P23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6.6925in" style:type="right"/>
        </style:tab-stops>
      </style:paragraph-properties>
    </style:style>
    <style:style style:name="P25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6.6925in" style:type="right"/>
        </style:tab-stops>
      </style:paragraph-properties>
    </style:style>
    <style:style style:name="P26" style:family="paragraph" style:parent-style-name="Standard">
      <style:paragraph-properties fo:margin-top="0.139in" fo:margin-bottom="0.139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</style:style>
    <style:style style:name="P28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fo:background-color="#ffff00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Spett.le</text:span></text:p>
      <text:p text:style-name="P6"><text:span text:style-name="T1">Fondazione per l’Innovazione Urbana</text:span></text:p>
      <text:p text:style-name="P6"><text:span text:style-name="T1">Piazza Maggiore, 6 - 40121 Bologna</text:span></text:p>
      <text:p text:style-name="P6"><text:span text:style-name="T1">Telefono: (+39) 051 2194455</text:span></text:p>
      <text:p text:style-name="P7"><text:span text:style-name="T1">PEC: fondazioneinnovazioneurbana@pec.it</text:span></text:p>
      <text:p text:style-name="P9"><text:bookmark text:name="_heading=h.gjdgxs"/><text:span text:style-name="T2">Oggetto: Manifestazione di interesse per il servizio di gestione dell’utenza, delle tecnologie e degli spazi presso lo “Innovazione Urbana Lab” sito in Salaborsa, nell’ambito del progetto Laboratorio Aperto di Bologna POR FESR 2014-2020 Emilia Romagna asse 6 azione 2.3.1., e relativa offerta economica - avviso pubblico ACQ/2022/AP-1</text:span></text:p>
      <text:p text:style-name="P10"><text:bookmark text:name="_heading=h.pids6q1827a9"/><text:span text:style-name="T2">CUP F39E15000000004</text:span></text:p>
      <text:p text:style-name="P10"><text:bookmark text:name="_heading=h.3d0dudi1epb4"/><text:span text:style-name="T2">CIG 90782454C4</text:span></text:p>
      <text:p text:style-name="P11"><text:bookmark text:name="_heading=h.7jh2656lyw6z"/></text:p>
      <text:p text:style-name="P12"><text:span text:style-name="T1">Il sottoscritto / La sottoscritta <text:tab/>______________________________________________________________</text:span></text:p>
      <text:p text:style-name="P12"><text:span text:style-name="T1">nato il _____________________ <text:tab/>a ______________________________________________ (prov. _____)</text:span></text:p>
      <text:p text:style-name="P12"><text:span text:style-name="T1">residente a __________________________________________________ <text:tab/>(prov. _____) cap ___________</text:span></text:p>
      <text:p text:style-name="P12"><text:span text:style-name="T1">via/piazza ___________________________________________________________________ <text:tab/>n. ________</text:span></text:p>
      <text:p text:style-name="P12"><text:span text:style-name="T1">codice fiscale<text:tab/> ___________________________________________________________________________</text:span></text:p>
      <text:p text:style-name="P12"><text:span text:style-name="T1">in qualità di <text:tab/>___________________________________________________________________________</text:span></text:p>
      <text:p text:style-name="P12"><text:span text:style-name="T1">dell’operatore economico <text:tab/>________________________________________________________________</text:span></text:p>
      <text:p text:style-name="P12"><text:span text:style-name="T1">con sede legale in ________________________ <text:tab/>via ___________________________________________</text:span></text:p>
      <text:p text:style-name="P12"><text:span text:style-name="T1">sede operativa in ________________________ <text:tab/>via ___________________________________________</text:span></text:p>
      <text:p text:style-name="P12"><text:span text:style-name="T1">codice fiscale ____________________________<text:tab/>partita IVA ____________________________________</text:span></text:p>
      <text:p text:style-name="P18"><text:span text:style-name="T1">pec _________________________________ <text:tab/>e-mail _________________________________________</text:span></text:p>
      <text:p text:style-name="P18"><text:span text:style-name="T1">coordinate bancari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<text:span text:style-name="T1">Codice IBAN</text:span></text:p>
          </table:table-cell>
          <table:table-cell table:style-name="Table1.B1" office:value-type="string">
            <text:p text:style-name="P21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1">Istituto bancario</text:span></text:p>
          </table:table-cell>
          <table:table-cell table:style-name="Table1.B2" office:value-type="string">
            <text:p text:style-name="P21"><text:span text:style-name="T1"><text:s/></text:span></text:p>
          </table:table-cell>
        </table:table-row>
        <table:table-row table:style-name="Table1.3">
          <table:table-cell table:style-name="Table1.A2" office:value-type="string">
            <text:p text:style-name="P21"><text:span text:style-name="T1">Persone autorizzate ad operare sul conto</text:span></text:p>
            <text:p text:style-name="P21"><text:span text:style-name="T1">(indicare nominativi e codici fiscali)</text:span></text:p>
          </table:table-cell>
          <table:table-cell table:style-name="Table1.B2" office:value-type="string">
            <text:p text:style-name="P21"><text:span text:style-name="T1"><text:s/></text:span></text:p>
          </table:table-cell>
        </table:table-row>
      </table:table>
      <text:p text:style-name="P13"><text:soft-page-break/></text:p>
      <text:p text:style-name="P14"/>
      <text:p text:style-name="P16"><text:span text:style-name="T2">CHIEDE</text:span></text:p>
      <text:p text:style-name="P14"/>
      <text:p text:style-name="P17"><text:span text:style-name="T1">di essere invitato alla procedura di affidamento in oggetto, e a tal fine:</text:span></text:p>
      <text:p text:style-name="P14"/>
      <text:p text:style-name="P16"><text:span text:style-name="T2">DICHIARA</text:span></text:p>
      <text:p text:style-name="P14"/>
      <text:p text:style-name="P22"><text:span text:style-name="T1">ai sensi degli artt. 46 e 47 del D.P.R. 445/2000, consapevole delle sanzioni penali previste dall’art. 76 del medesimo D.P.R. 445/2000 per le ipotesi di falsità in atti e dichiarazioni mendaci ivi indicate:</text:span></text:p>
      <text:list xml:id="list2791987139" text:style-name="WWNum1">
        <text:list-item>
          <text:p text:style-name="P24"><text:span text:style-name="T1">di essere in possesso dei requisiti indicati nell’avviso in oggetto;</text:span></text:p>
        </text:list-item>
        <text:list-item>
          <text:p text:style-name="P24"><text:span text:style-name="T1">di essere a conoscenza che la presente istanza non costituisce proposta contrattuale e non vincola in alcun modo la Fondazione, che sarà libera di seguire anche altre procedure e ch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24"><text:span text:style-name="T1">di essere a conoscenza che la presente istanza non costituisce proposta contrattuale e non vincola in alcun modo la Fondazione, che si riserva il diritto di seguire anche altre procedure e/o di interrompere in qualsiasi momento, per ragioni di sua esclusiva competenza, il procedimento avviato, senza che i soggetti istanti possano vantare alcuna pretesa;</text:span></text:p>
        </text:list-item>
        <text:list-item>
          <text:p text:style-name="P24"><text:span text:style-name="T1">di essere consapevole che la partecipazione alla procedura in oggetto non costituisce condizione di accesso, né impegno alcuno circa il prosieguo della procedura stessa;</text:span></text:p>
        </text:list-item>
        <text:list-item>
          <text:p text:style-name="P24"><text:span text:style-name="T1">di essere consapevole che i dati raccolti saranno trattati, anche con strumenti informatici, ai sensi del Regolamento UE n. 679/2018, del D.Lgs n. 101/2018 e delle norme in materia di protezione dei dati personali, esclusivamente nell’ambito della procedura in oggetto. Titolare del trattamento è la Fondazione per l’Innovazione Urbana</text:span></text:p>
        </text:list-item>
      </text:list>
      <text:p text:style-name="P14"/>
      <text:p text:style-name="P16"><text:span text:style-name="T2">E ALLEGA</text:span></text:p>
      <text:p text:style-name="P14"/>
      <text:list xml:id="list2897683893" text:style-name="WWNum2">
        <text:list-item>
          <text:p text:style-name="P25"><text:span text:style-name="T1">curriculum aziendale;</text:span></text:p>
        </text:list-item>
        <text:list-item>
          <text:p text:style-name="P25"><text:span text:style-name="T1">copia fotostatica del documento di identità in corso di validità del sottoscrittore;</text:span></text:p>
        </text:list-item>
        <text:list-item>
          <text:p text:style-name="P25"><text:span text:style-name="T1">la seguente offerta economica per il servizio in oggetto:</text:span></text:p>
        </text:list-item>
      </text:list>
      <text:p text:style-name="P2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text:span text:style-name="T2">Diurna / feriale</text:span></text:p>
          </table:table-cell>
          <table:table-cell table:style-name="Table2.A1" office:value-type="string">
            <text:p text:style-name="P3"><text:span text:style-name="T2">Notturna </text:span></text:p>
            <text:p text:style-name="P3"><text:span text:style-name="T6">(indicare gli orari)</text:span></text:p>
          </table:table-cell>
          <table:table-cell table:style-name="Table2.A1" office:value-type="string">
            <text:p text:style-name="P3"><text:span text:style-name="T2">Festivi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2">Tariffa oraria (per operatore, IVA esclusa):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15"/>
      <text:p text:style-name="P15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9"><text:span text:style-name="T2">Prezzo a corpo stimato per l’intero servizio (IVA esclusa)</text:span></text:p>
            <text:p text:style-name="P19"><text:span text:style-name="T1">(si rimanda alla scheda tecnica per quanto concerne gli orari e il monte ore previsto indicato nell’Avviso)</text:span></text:p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9"><text:span text:style-name="T5">di cui oneri per la sicurezza</text:span></text:p>
          </table:table-cell>
          <table:table-cell table:style-name="Table3.A1" office:value-type="string">
            <text:p text:style-name="P20"/>
          </table:table-cell>
        </table:table-row>
      </table:table>
      <text:p text:style-name="P15"/>
      <text:p text:style-name="P1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<text:span text:style-name="T2">Eventuali note aggiuntive:</text:span>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</table:table-row>
      </table:table>
      <text:p text:style-name="P23"/>
      <text:p text:style-name="P23"/>
      <text:p text:style-name="P22"><text:span text:style-name="T1">Luogo ____________________, Data ___________________</text:span></text:p>
      <text:p text:style-name="P23"/>
      <text:p text:style-name="P22"><text:span text:style-name="T1">Timbro e firma 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</style:style>
    <style:style style:name="MP2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3znysh7"/><text:span text:style-name="MT1">AVVISO PUBBLICO ACQ/2022/AP-1</text:span></text:p>
        <text:p text:style-name="MP1"><text:bookmark text:name="_heading=h.idrltpwlkuwz"/><text:span text:style-name="MT1">ALLEGATO B - MANIFESTAZIONE DI INTERESSE E OFFERTA ECONOMICA</text:span></text:p>
        <text:p text:style-name="MP2"><text:bookmark text:name="_heading=h.2et92p0"/></text:p>
        <text:p text:style-name="Standard"/>
      </style:header>
      <style:footer>
        <text:p text:style-name="MP3"/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54" meta:word-count="485" meta:character-count="3923" meta:non-whitespace-character-count="3483"/>
    <meta:generator>LibreOfficeDev/6.0.5.2$Linux_X86_64 LibreOffice_project/</meta:generator>
  </office:meta>
</office:document-meta>
</file>