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D8000000BC1E28C42828481C8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" style:font-family-generic="roman" style:font-pitch="variable"/>
    <style:font-face style:name="Roboto Light" svg:font-family="'Roboto Light'" style:font-family-generic="roman" style:font-pitch="variable"/>
    <style:font-face style:name="Roboto Medium" svg:font-family="'Roboto Medium'" style:font-family-generic="roman" style:font-pitch="variable"/>
    <style:font-face style:name="Segoe UI" svg:font-family="'Segoe UI'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Roboto Light1" svg:font-family="'Roboto Light'" style:font-family-generic="system" style:font-pitch="variable"/>
    <style:font-face style:name="Roboto Medium1" svg:font-family="'Roboto Medium'" style:font-family-generic="system" style:font-pitch="variable"/>
    <style:font-face style:name="Segoe UI1" svg:font-family="'Segoe UI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 style:master-page-name="First_20_Page">
      <style:paragraph-properties fo:margin-left="0in" fo:margin-right="0in" fo:margin-top="0in" fo:margin-bottom="0.139in" loext:contextual-spacing="false" fo:line-height="115%" fo:text-align="center" style:justify-single-word="false" fo:keep-together="always" fo:orphans="2" fo:widows="2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4" style:family="paragraph" style:parent-style-name="Standard">
      <style:paragraph-properties fo:margin-left="0in" fo:margin-right="0.25in" fo:line-height="100%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15%">
        <style:tab-stops>
          <style:tab-stop style:position="3.9311in"/>
        </style:tab-stops>
      </style:paragraph-properties>
      <style:text-properties style:font-name="Roboto Light" fo:font-size="8pt" style:font-name-asian="Roboto Light1" style:font-size-asian="8pt" style:font-name-complex="Roboto Light1" style:font-size-complex="8pt"/>
    </style:style>
    <style:style style:name="P6" style:family="paragraph" style:parent-style-name="Standard">
      <style:paragraph-properties fo:margin-top="0in" fo:margin-bottom="0in" loext:contextual-spacing="false" fo:line-height="115%">
        <style:tab-stops>
          <style:tab-stop style:position="3.9311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15%">
        <style:tab-stops>
          <style:tab-stop style:position="6.6917in" style:type="right"/>
        </style:tab-stops>
      </style:paragraph-properties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oboto" fo:font-size="10pt" fo:font-style="normal" style:text-underline-style="none" fo:font-weight="bold" style:font-name-asian="Roboto1" style:font-size-asian="10pt" style:font-style-asian="normal" style:font-weight-asian="bold" style:font-name-complex="Roboto1" style:font-size-complex="10pt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none"/>
    </style:style>
    <style:style style:name="T5" style:family="text">
      <style:text-properties style:font-name="Roboto Light" fo:font-size="8pt" style:font-name-asian="Roboto Light1" style:font-size-asian="8pt" style:font-name-complex="Roboto Light1" style:font-size-complex="8pt"/>
    </style:style>
    <style:style style:name="T6" style:family="text">
      <style:text-properties fo:color="#e6002d" style:font-name="Roboto Medium" fo:font-size="8pt" style:font-name-asian="Roboto Medium1" style:font-size-asian="8pt" style:font-name-complex="Roboto Medium1" style:font-size-complex="8pt"/>
    </style:style>
    <style:style style:name="T7" style:family="text">
      <style:text-properties style:font-name="Roboto Medium" fo:font-size="8pt" style:font-name-asian="Roboto Medium1" style:font-size-asian="8pt" style:font-name-complex="Roboto Medium1" style:font-size-complex="8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452in, 1.4256in, 0.2799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452in, 1.4256in, 0.2799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heading=h.tats9xwk3vmb"/><text:span text:style-name="T1">ALLEGATO 1 - NORMATIVA DI RIFERIMENTO</text:span></text:p>
      <text:p text:style-name="Standard"/>
      <text:p text:style-name="Standard"/>
      <text:p text:style-name="Standard">I principali riferimenti normativi/regolamentari cui il presente documento si ispira e si conforma sono i seguenti (indicati, senza pretesa di esaustività, in ordine cronologico):</text:p>
      <text:list xml:id="list3297097623" text:style-name="WWNum1">
        <text:list-item>
          <text:p text:style-name="P3">Titolo II, Capo I (“<text:span text:style-name="T3">Dei delitti contro la pubblica amministrazione – Dei delitti dei pubblici ufficiali contro la pubblica amministrazione</text:span>”) del Codice Penale;</text:p>
        </text:list-item>
        <text:list-item>
          <text:p text:style-name="P3">Legge 7 agosto 1990, n. 241, “<text:span text:style-name="T3">Nuove norme in materia di procedimenti amministrativi e di diritto di accesso ai documenti amministrativi</text:span>”;</text:p>
        </text:list-item>
        <text:list-item>
          <text:p text:style-name="P3">Decreto Legislativo 30 marzo 2001, n. 165, “<text:span text:style-name="T3">Norme generali sull’ordinamento del lavoro alle dipendenze delle amministrazioni pubbliche</text:span>”;</text:p>
        </text:list-item>
        <text:list-item>
          <text:p text:style-name="P3">Legge 20 luglio 2004, n. 215, “<text:span text:style-name="T3">Norme in materia di risoluzione dei conflitti di interessi</text:span>”;</text:p>
        </text:list-item>
        <text:list-item>
          <text:p text:style-name="P3">Decreto Legislativo 27 ottobre 2009, n. 150, "<text:span text:style-name="T3">Attuazione della legge 4 marzo 2009, n. 15, in materia di ottimizzazione della produttività del lavoro pubblico e di efficienza e trasparenza delle pubbliche amministrazioni</text:span>”;</text:p>
        </text:list-item>
        <text:list-item>
          <text:p text:style-name="P3">Decreto Legge 18 ottobre 2012, n. 179, "<text:span text:style-name="T3">Ulteriori misure urgenti per la crescita del Paese", convertito con modificazioni dalla legge n. 221 del 17 dicembre 2012</text:span>”;</text:p>
        </text:list-item>
        <text:list-item>
          <text:p text:style-name="P3">Legge 6 novembre 2012, n. 190, “<text:span text:style-name="T3">Disposizioni per la prevenzione e la repressione della corruzione e dell’illegalità nella pubblica amministrazione</text:span>”;</text:p>
        </text:list-item>
        <text:list-item>
          <text:p text:style-name="P3">Decreto del Presidente del Consiglio dei Ministri 16 gennaio 2013, “<text:span text:style-name="T3">Istituzione del Comitato interministeriale per la prevenzione e il contrasto della corruzione e dell’illegalità nella pubblica amministrazione</text:span>”;</text:p>
        </text:list-item>
        <text:list-item>
          <text:p text:style-name="P3">Circolare del Dipartimento della Funzione Pubblica n. 1 del 25 gennaio 2013;</text:p>
        </text:list-item>
        <text:list-item>
          <text:p text:style-name="P3">Decreto Legislativo 14 marzo 2013, n. 33, “<text:span text:style-name="T3">Riordino della disciplina riguardante gli obblighi di pubblicità, trasparenza e diffusione di informazioni da parte delle pubbliche amministrazioni</text:span>”;</text:p>
        </text:list-item>
        <text:list-item>
          <text:p text:style-name="P3">Decreto Legislativo 8 aprile 2013, n. 39, “<text:span text:style-name="T3">Disposizioni in materia di inconferibilità e incompatibilità di incarichi presso le pubbliche amministrazioni e presso gli enti privati in controllo pubblico, a norma dell’articolo 1, commi 49 e 50, della legge 6 novembre 2012, n. 190</text:span>”;</text:p>
        </text:list-item>
        <text:list-item>
          <text:p text:style-name="P3">Decreto del Presidente della Repubblica 16 aprile 2013, n. 62, “<text:span text:style-name="T3">Regolamento recante codice di comportamento dei dipendenti pubblici a norma dell’articolo 54 del decreto legislativo 30 marzo 2001, n. 165</text:span>”;</text:p>
        </text:list-item>
        <text:list-item>
          <text:p text:style-name="P3">Delibera CIVIT n. 50 del 4 luglio 2013, “<text:span text:style-name="T3">Linee guida per l’aggiornamento del Programma triennale per la trasparenza e l’integrità 2014-2016</text:span>”;</text:p>
        </text:list-item>
        <text:list-item>
          <text:p text:style-name="P3">Delibera CIVIT n. 72 del 11 settembre 2013 “<text:span text:style-name="T3">Approvazione del Piano Nazionale Anticorruzione</text:span>”;</text:p>
        </text:list-item>
        <text:list-item>
          <text:p text:style-name="P3">Decreto Legge 31 agosto 2013, n. 101, "<text:span text:style-name="T3">Disposizioni urgenti per il perseguimento di obiettivi di razionalizzazione nelle pubbliche amministrazioni</text:span>", convertito in legge il 30 ottobre 2013, n. 125;</text:p>
        </text:list-item>
        <text:list-item>
          <text:p text:style-name="P3">Delibera CIVIT n. 75 del 24 ottobre 2013 “<text:span text:style-name="T3">Linee guida in materia di codici di comportamento delle pubbliche amministrazioni (art. 54, comma 5, d.lgs. n. 165/2001)</text:span>”;</text:p>
        </text:list-item>
        <text:list-item>
          <text:p text:style-name="P3">Determinazione ANAC n. 6 del 28 aprile 2015 “<text:span text:style-name="T3">Linee guida in materia di tutela del dipendente pubblico che segnala illeciti (c.d. </text:span>whistleblower<text:span text:style-name="T3">)</text:span>”;</text:p>
        </text:list-item>
        <text:list-item>
          <text:p text:style-name="P3">Determinazione ANAC n. 8 del 17 giugno 2015 “<text:span text:style-name="T3">Linee guida per l’attuazione della normativa in materia di prevenzione della corruzione e trasparenza da parte delle società e degli enti di diritto privato controllati e partecipati dalle pubbliche amministrazioni e degli enti pubblici economici</text:span>”;</text:p>
        </text:list-item>
        <text:list-item>
          <text:p text:style-name="P3">Determinazione ANAC n. 12 del 28 ottobre 2015 “<text:span text:style-name="T3">Aggiornamento 2015 al Piano Nazionale Anticorruzione</text:span>”;</text:p>
        </text:list-item>
        <text:list-item>
          <text:p text:style-name="P3">Decreto Legislativo 18 aprile 2016, n. 50 “<text:span text:style-name="T3">Attuazione delle direttive 2014/23/UE 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 servizi e forniture</text:span>”;</text:p>
        </text:list-item>
        <text:list-item>
          <text:p text:style-name="P3">Decreto Legislativo 25 maggio 2016, n. 97 “<text:span text:style-name="T3">Revisione e semplificazione delle disposizioni in materia di prevenzione della corruzione, pubblicità e trasparenza, correttivo della legge 6 novembre 2012, n. 190 e del decreto legislativo 14 marzo 2013, n. 33, ai sensi dell’articolo 7 della legge 7 agosto 2015, n. 124, in materia di riorganizzazione delle amministrazioni pubbliche</text:span>”;</text:p>
        </text:list-item>
        <text:list-item>
          <text:p text:style-name="P3">Determinazione ANAC n. 831 del 3 agosto 2016 “<text:span text:style-name="T3">Piano Nazionale Anticorruzione 2016</text:span>”;</text:p>
        </text:list-item>
        <text:list-item>
          <text:p text:style-name="P3">Decreto Legislativo 19 agosto 2016, n. 175 “<text:span text:style-name="T3">Testo Unico in materia di società a partecipazione pubblica, decreto attuativo della legge delega di riforma della pubblica amministrazione n. 124/2015</text:span>”;</text:p>
        </text:list-item>
        <text:list-item>
          <text:p text:style-name="P3">Determinazione ANAC n. 1309 del 28 dicembre 2016 “<text:span text:style-name="T3">Linee guida recanti indicazioni operative ai fini della definizione delle esclusioni e dei limiti all’accesso civico di cui all’art. 5 co. 2 del D. Lgs. 33/2013</text:span>”;</text:p>
        </text:list-item>
        <text:list-item>
          <text:p text:style-name="P3">Decreto Legislativo 19 aprile 2017, n. 56 “<text:span text:style-name="T3">Disposizioni integrative e correttive al decreto legislativo 18 aprile 2016, n. 50</text:span>”;</text:p>
        </text:list-item>
        <text:list-item>
          <text:p text:style-name="P3">Legge 30 novembre 2017, n. 179 “<text:span text:style-name="T3">Disposizioni per la tutela degli autori di segnalazioni di reati o irregolarità di cui siano venuti a conoscenza nell’ambito di un rapporto di lavoro pubblico o privato</text:span>”;</text:p>
        </text:list-item>
        <text:list-item>
          <text:p text:style-name="P3">Determinazione ANAC n. 1134 del 8 novembre 2017 “<text:span text:style-name="T3">Nuove linee guida per l’attuazione della normativa in materia di prevenzione della corruzione e trasparenza da parte delle società e degli enti di diritto privato controllati e partecipati dalle pubbliche amministrazioni e degli enti pubblici economici</text:span>”;</text:p>
        </text:list-item>
        <text:list-item>
          <text:p text:style-name="P3">Determinazione ANAC n. 1208 del 22 novembre 2017 “<text:span text:style-name="T3">Approvazione definitiva Aggiornamento 2017 al Piano Nazionale Anticorruzione</text:span>”;</text:p>
        </text:list-item>
        <text:list-item>
          <text:p text:style-name="P3">Determinazione ANAC n. 1074 del 21 novembre 2018 “<text:span text:style-name="T3">Approvazione definitiva dell’Aggiornamento al 2018 al Piano Nazionale Anticorruzione</text:span>”;</text:p>
        </text:list-item>
        <text:list-item>
          <text:p text:style-name="P3">Delibera ANAC n. 1064 del 13 novembre 2019 “<text:span text:style-name="T3">Piano Nazionale Anticorruzione 2019</text:span>”;</text:p>
        </text:list-item>
        <text:list-item>
          <text:p text:style-name="P3">Delibera ANAC n. 469 del 9 giugno 2021 “<text:span text:style-name="T3">Linee guida in materia di tutela degli autori di segnalazioni di reati o irregolarità di cui siano venuti a conoscenza in ragione di un rapporto di lavoro, ai sensi dell’art. 54-bis, del d.lgs. 165/2001 (c.d. </text:span>whistleblowing<text:span text:style-name="T3">)</text:span>“;</text:p>
        </text:list-item>
        <text:list-item>
          <text:p text:style-name="P3">Delibera ANAC del 2 febbraio 2022 “<text:span text:style-name="T3">Orientamenti per la pianificazione Anticorruzione e Trasparenza 2022</text:span>”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" style:font-family-generic="roman" style:font-pitch="variable"/>
    <style:font-face style:name="Roboto Light" svg:font-family="'Roboto Light'" style:font-family-generic="roman" style:font-pitch="variable"/>
    <style:font-face style:name="Roboto Medium" svg:font-family="'Roboto Medium'" style:font-family-generic="roman" style:font-pitch="variable"/>
    <style:font-face style:name="Segoe UI" svg:font-family="'Segoe UI'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Roboto Light1" svg:font-family="'Roboto Light'" style:font-family-generic="system" style:font-pitch="variable"/>
    <style:font-face style:name="Roboto Medium1" svg:font-family="'Roboto Medium'" style:font-family-generic="system" style:font-pitch="variable"/>
    <style:font-face style:name="Segoe UI1" svg:font-family="'Segoe UI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oboto" fo:font-size="10pt" fo:language="it" fo:country="none" style:letter-kerning="false" style:font-name-asian="Roboto1" style:font-size-asian="10pt" style:language-asian="zh" style:country-asian="CN" style:font-name-complex="Roboto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Roboto" fo:font-size="10pt" fo:language="it" fo:country="none" style:letter-kerning="false" style:font-name-asian="Roboto1" style:font-size-asian="10pt" style:language-asian="zh" style:country-asian="CN" style:font-name-complex="Roboto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together="always" fo:keep-with-next="always"/>
      <style:text-properties fo:text-transform="uppercas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together="always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text-align="center" style:justify-single-word="false" fo:keep-together="always" fo:keep-with-next="always"/>
      <style:text-properties fo:text-transform="uppercas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size-complex="15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139in" loext:contextual-spacing="false" fo:line-height="13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Source Sans Pro" fo:font-family="'Source Sans Pro'" style:font-family-generic="roman" style:font-pitch="variable" fo:font-size="10pt" fo:font-style="normal" style:text-underline-style="none" fo:font-weight="bold" style:font-name-asian="Source Sans Pro1" style:font-family-asian="'Source Sans Pro'" style:font-family-generic-asian="system" style:font-pitch-asian="variable" style:font-size-asian="10pt" style:font-style-asian="normal" style:font-weight-asian="bold" style:font-name-complex="Source Sans Pro1" style:font-family-complex="'Source Sans Pro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line-height="100%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15%">
        <style:tab-stops>
          <style:tab-stop style:position="3.9311in"/>
        </style:tab-stops>
      </style:paragraph-properties>
      <style:text-properties style:font-name="Roboto Light" fo:font-size="8pt" style:font-name-asian="Roboto Light1" style:font-size-asian="8pt" style:font-name-complex="Roboto Light1" style:font-size-complex="8pt"/>
    </style:style>
    <style:style style:name="MP3" style:family="paragraph" style:parent-style-name="Standard">
      <style:paragraph-properties fo:margin-top="0in" fo:margin-bottom="0in" loext:contextual-spacing="false" fo:line-height="115%">
        <style:tab-stops>
          <style:tab-stop style:position="3.9311in"/>
        </style:tab-stops>
      </style:paragraph-properties>
    </style:style>
    <style:style style:name="MP4" style:family="paragraph">
      <loext:graphic-properties draw:fill="solid" draw:fill-color="#a0a0a0"/>
      <style:paragraph-properties fo:text-align="center"/>
    </style:style>
    <style:style style:name="MP5" style:family="paragraph" style:parent-style-name="Standard">
      <style:paragraph-properties fo:margin-top="0in" fo:margin-bottom="0in" loext:contextual-spacing="false" fo:line-height="115%">
        <style:tab-stops>
          <style:tab-stop style:position="6.6917in" style:type="right"/>
        </style:tab-stops>
      </style:paragraph-properties>
    </style:style>
    <style:style style:name="MP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fo:color="#e6002d" style:font-name="Roboto Medium" fo:font-size="8pt" style:font-name-asian="Roboto Medium1" style:font-size-asian="8pt" style:font-name-complex="Roboto Medium1" style:font-size-complex="8pt"/>
    </style:style>
    <style:style style:name="MT2" style:family="text">
      <style:text-properties style:font-name="Roboto Medium" fo:font-size="8pt" style:font-name-asian="Roboto Medium1" style:font-size-asian="8pt" style:font-name-complex="Roboto Medium1" style:font-size-complex="8pt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452in, 1.4256in, 0.2799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452in, 1.4256in, 0.2799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2201in" svg:height="0.661in" draw:z-index="0"><draw:image xlink:href="Pictures/10000201000004D8000000BC1E28C42828481C8B.png" xlink:type="simple" xlink:show="embed" xlink:actuate="onLoad" loext:mime-type="image/png"/></draw:frame></text:p>
        <text:p text:style-name="MP1"/>
      </style:header>
      <style:footer>
        <text:p text:style-name="MP2"/>
        <text:p text:style-name="MP3"><draw:rect text:anchor-type="as-char" style:rel-width="100%" draw:z-index="1" draw:style-name="Mgr1" draw:text-style-name="MP4" svg:width="0.0012in" svg:height="0.0213in"><text:p/></draw:rect></text:p>
        <text:p text:style-name="MP5"><text:span text:style-name="MT1">Fondazione per l’Innovazione Urbana</text:span><text:span text:style-name="MT2"><text:tab/></text:span></text:p>
        <text:p text:style-name="MP5"><text:span text:style-name="MT3">Piazza Maggiore, 6 – 40124 Bologna <text:s/>| <text:s/>C.F. 91228470372 <text:s/>| <text:s/>P.IVA 02361731207<text:tab/></text:span><text:page-number text:select-page="current">0</text:page-number><text:span text:style-name="MT3"> di </text:span><text:page-count>1</text:page-count><text:span text:style-name="MT3"><text:s/></text:span></text:p>
      </style:footer>
    </style:master-page>
    <style:master-page style:name="First_20_Page" style:display-name="First Page" style:page-layout-name="Mpm1" style:next-style-name="Standard">
      <style:header>
        <text:p text:style-name="MP1"><text:bookmark text:name="_heading=h.3l18frh"/><draw:frame draw:style-name="Mfr2" draw:name="Image1" text:anchor-type="as-char" svg:width="6.2201in" svg:height="0.661in" draw:z-index="0"><draw:image xlink:href="Pictures/10000201000004D8000000BC1E28C42828481C8B.png" xlink:type="simple" xlink:show="embed" xlink:actuate="onLoad" loext:mime-type="image/png"/></draw:frame></text:p>
        <text:p text:style-name="MP1"><text:bookmark text:name="_heading=h.206ipza"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09:36:00</meta:creation-date>
    <meta:document-statistic meta:table-count="0" meta:image-count="2" meta:object-count="0" meta:page-count="1" meta:paragraph-count="39" meta:word-count="922" meta:character-count="6150" meta:non-whitespace-character-count="5288"/>
    <meta:generator>LibreOfficeDev/6.0.5.2$Linux_X86_64 LibreOffice_project/</meta:generator>
  </office:meta>
</office:document-meta>
</file>