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B Garamond" svg:font-family="'EB Garamon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line-height="115%"/>
      <style:text-properties style:font-name="Roboto" fo:font-size="10pt" style:font-name-asian="Roboto1" style:font-size-asian="10pt" style:font-name-complex="Roboto1"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15%"/>
      <style:text-properties fo:font-size="10pt" style:font-size-asian="10pt" style:font-size-complex="10pt"/>
    </style:style>
    <style:style style:name="P4" style:family="paragraph" style:parent-style-name="Standard">
      <style:paragraph-properties fo:text-align="center" style:justify-single-word="false"/>
      <style:text-properties style:font-name="EB Garamond" fo:font-style="italic" style:font-name-asian="EB Garamond1" style:font-style-asian="italic" style:font-name-complex="EB Garamond1"/>
    </style:style>
    <style:style style:name="P5" style:family="paragraph" style:parent-style-name="Standard">
      <style:paragraph-properties fo:break-before="page"/>
    </style:style>
    <style:style style:name="P6" style:family="paragraph" style:parent-style-name="Standard">
      <style:paragraph-properties fo:line-height="115%" fo:text-align="start" style:justify-single-word="false" fo:break-before="page"/>
    </style:style>
    <style:style style:name="P7" style:family="paragraph" style:parent-style-name="Standard">
      <style:paragraph-properties fo:margin-top="0in" fo:margin-bottom="0.139in" loext:contextual-spacing="false" fo:line-height="115%"/>
      <style:text-properties fo:font-size="10pt" style:font-size-asian="10pt" style:font-size-complex="10pt"/>
    </style:style>
    <style:style style:name="P8" style:family="paragraph" style:parent-style-name="Standard">
      <style:paragraph-properties fo:margin-left="0in" fo:margin-right="0in" fo:margin-top="0.0555in" fo:margin-bottom="0.139in" loext:contextual-spacing="false" fo:line-height="100%" fo:text-indent="0in" style:auto-text-indent="false">
        <style:tab-stops>
          <style:tab-stop style:position="6.2984in" style:type="right"/>
        </style:tab-stops>
      </style:paragraph-properties>
    </style:style>
    <style:style style:name="P9" style:family="paragraph" style:parent-style-name="Standard">
      <style:paragraph-properties fo:margin-left="0in" fo:margin-right="0in" fo:margin-top="0.139in" fo:margin-bottom="0.139in" loext:contextual-spacing="false" fo:line-height="100%" fo:text-indent="0in" style:auto-text-indent="false">
        <style:tab-stops>
          <style:tab-stop style:position="6.2984in" style:type="right"/>
        </style:tab-stops>
      </style:paragraph-properties>
    </style:style>
    <style:style style:name="P10" style:family="paragraph" style:parent-style-name="Standard">
      <style:paragraph-properties fo:margin-left="0.25in" fo:margin-right="0in" fo:margin-top="0.0417in" fo:margin-bottom="0.139in" loext:contextual-spacing="false" fo:line-height="100%" fo:text-indent="0in" style:auto-text-indent="false">
        <style:tab-stops>
          <style:tab-stop style:position="6.2984in" style:type="right"/>
        </style:tab-stops>
      </style:paragraph-properties>
    </style:style>
    <style:style style:name="P11" style:family="paragraph" style:parent-style-name="Standard">
      <style:paragraph-properties fo:margin-left="0.25in" fo:margin-right="0in" fo:margin-top="0.0417in" fo:margin-bottom="0.0555in" loext:contextual-spacing="false" fo:line-height="100%" fo:text-indent="0in" style:auto-text-indent="false">
        <style:tab-stops>
          <style:tab-stop style:position="6.2984in" style:type="right"/>
        </style:tab-stops>
      </style:paragraph-properties>
    </style:style>
    <style:style style:name="P12" style:family="paragraph" style:parent-style-name="Standard" style:list-style-name="WWNum17">
      <style:paragraph-properties fo:margin-left="0.3929in" fo:margin-right="0in" fo:margin-top="0in" fo:margin-bottom="0.139in" loext:contextual-spacing="false" fo:line-height="115%" fo:text-indent="-0.2953in" style:auto-text-indent="false"/>
    </style:style>
    <style:style style:name="P13" style:family="paragraph" style:parent-style-name="Standard" style:list-style-name="WWNum8">
      <style:paragraph-properties fo:margin-left="0.3929in" fo:margin-right="0in" fo:margin-top="0in" fo:margin-bottom="0.139in" loext:contextual-spacing="false" fo:line-height="115%" fo:text-indent="-0.2953in" style:auto-text-indent="false"/>
    </style:style>
    <style:style style:name="P14" style:family="paragraph" style:parent-style-name="Standard" style:list-style-name="WWNum1">
      <style:paragraph-properties fo:margin-left="0.3929in" fo:margin-right="0in" fo:margin-top="0in" fo:margin-bottom="0.139in" loext:contextual-spacing="false" fo:line-height="115%" fo:text-indent="-0.2953in" style:auto-text-indent="false"/>
    </style:style>
    <style:style style:name="P15" style:family="paragraph" style:parent-style-name="Standard" style:list-style-name="WWNum10">
      <style:paragraph-properties fo:margin-left="0.3929in" fo:margin-right="0in" fo:margin-top="0in" fo:margin-bottom="0.139in" loext:contextual-spacing="false" fo:line-height="115%" fo:text-indent="-0.2953in" style:auto-text-indent="false"/>
    </style:style>
    <style:style style:name="P16" style:family="paragraph" style:parent-style-name="Standard" style:list-style-name="WWNum20">
      <style:paragraph-properties fo:margin-left="0.3929in" fo:margin-right="0in" fo:margin-top="0in" fo:margin-bottom="0.139in" loext:contextual-spacing="false" fo:line-height="115%" fo:text-indent="-0.2953in" style:auto-text-indent="false"/>
    </style:style>
    <style:style style:name="P17" style:family="paragraph" style:parent-style-name="Standard" style:list-style-name="WWNum19">
      <style:paragraph-properties fo:margin-left="0.3929in" fo:margin-right="0in" fo:margin-top="0in" fo:margin-bottom="0.139in" loext:contextual-spacing="false" fo:line-height="115%" fo:text-indent="-0.2953in" style:auto-text-indent="false"/>
    </style:style>
    <style:style style:name="P18" style:family="paragraph" style:parent-style-name="Standard" style:list-style-name="WWNum2">
      <style:paragraph-properties fo:margin-left="0.3929in" fo:margin-right="0in" fo:margin-top="0in" fo:margin-bottom="0.139in" loext:contextual-spacing="false" fo:line-height="115%" fo:text-indent="-0.2953in" style:auto-text-indent="false"/>
    </style:style>
    <style:style style:name="P19" style:family="paragraph" style:parent-style-name="Standard" style:list-style-name="WWNum12">
      <style:paragraph-properties fo:margin-left="0.3929in" fo:margin-right="0in" fo:margin-top="0in" fo:margin-bottom="0.139in" loext:contextual-spacing="false" fo:line-height="115%" fo:text-indent="-0.2953in" style:auto-text-indent="false"/>
    </style:style>
    <style:style style:name="P20" style:family="paragraph" style:parent-style-name="Standard" style:list-style-name="WWNum16">
      <style:paragraph-properties fo:margin-left="0.3929in" fo:margin-right="0in" fo:margin-top="0in" fo:margin-bottom="0.139in" loext:contextual-spacing="false" fo:line-height="115%" fo:text-indent="-0.2953in" style:auto-text-indent="false"/>
    </style:style>
    <style:style style:name="P21" style:family="paragraph" style:parent-style-name="Standard" style:list-style-name="WWNum6">
      <style:paragraph-properties fo:margin-left="0.3929in" fo:margin-right="0in" fo:margin-top="0in" fo:margin-bottom="0.139in" loext:contextual-spacing="false" fo:line-height="115%" fo:text-indent="-0.2953in" style:auto-text-indent="false"/>
    </style:style>
    <style:style style:name="P22" style:family="paragraph" style:parent-style-name="Standard" style:list-style-name="WWNum18">
      <style:paragraph-properties fo:margin-left="0.3929in" fo:margin-right="0in" fo:margin-top="0in" fo:margin-bottom="0.139in" loext:contextual-spacing="false" fo:line-height="115%" fo:text-indent="-0.2953in" style:auto-text-indent="false"/>
    </style:style>
    <style:style style:name="P23" style:family="paragraph" style:parent-style-name="Standard" style:list-style-name="WWNum4">
      <style:paragraph-properties fo:margin-left="0.3929in" fo:margin-right="0in" fo:margin-top="0in" fo:margin-bottom="0.139in" loext:contextual-spacing="false" fo:line-height="115%" fo:text-indent="-0.2953in" style:auto-text-indent="false"/>
    </style:style>
    <style:style style:name="P24" style:family="paragraph" style:parent-style-name="Standard" style:list-style-name="WWNum5">
      <style:paragraph-properties fo:margin-left="0.3929in" fo:margin-right="0in" fo:margin-top="0in" fo:margin-bottom="0.139in" loext:contextual-spacing="false" fo:line-height="115%" fo:text-indent="-0.2953in" style:auto-text-indent="false"/>
    </style:style>
    <style:style style:name="P25" style:family="paragraph" style:parent-style-name="Standard" style:list-style-name="WWNum15">
      <style:paragraph-properties fo:margin-left="0.3929in" fo:margin-right="0in" fo:margin-top="0in" fo:margin-bottom="0.139in" loext:contextual-spacing="false" fo:line-height="100%" fo:text-indent="-0.2953in" style:auto-text-indent="false"/>
    </style:style>
    <style:style style:name="P26" style:family="paragraph" style:parent-style-name="Standard" style:list-style-name="WWNum14">
      <style:paragraph-properties fo:margin-left="0.3929in" fo:margin-right="0in" fo:margin-top="0in" fo:margin-bottom="0.139in" loext:contextual-spacing="false" fo:line-height="100%" fo:text-indent="-0.2953in" style:auto-text-indent="false"/>
    </style:style>
    <style:style style:name="P27" style:family="paragraph" style:parent-style-name="Standard" style:list-style-name="WWNum21">
      <style:paragraph-properties fo:margin-left="0.3929in" fo:margin-right="0in" fo:margin-top="0in" fo:margin-bottom="0.139in" loext:contextual-spacing="false" fo:line-height="100%" fo:text-indent="-0.2953in" style:auto-text-indent="false"/>
    </style:style>
    <style:style style:name="P28" style:family="paragraph" style:parent-style-name="Standard" style:list-style-name="WWNum7">
      <style:paragraph-properties fo:margin-left="0.3929in" fo:margin-right="0in" fo:margin-top="0in" fo:margin-bottom="0.139in" loext:contextual-spacing="false" fo:line-height="100%" fo:text-indent="-0.2953in" style:auto-text-indent="false"/>
    </style:style>
    <style:style style:name="P29" style:family="paragraph" style:parent-style-name="Standard" style:list-style-name="WWNum13">
      <style:paragraph-properties fo:margin-left="0.3929in" fo:margin-right="0in" fo:margin-top="0in" fo:margin-bottom="0.139in" loext:contextual-spacing="false" fo:line-height="100%" fo:text-indent="-0.2953in" style:auto-text-indent="false"/>
    </style:style>
    <style:style style:name="P30" style:family="paragraph" style:parent-style-name="Standard" style:list-style-name="WWNum8">
      <style:paragraph-properties fo:margin-left="0.3929in" fo:margin-right="0in" fo:margin-top="0in" fo:margin-bottom="0in" loext:contextual-spacing="false" fo:line-height="115%" fo:text-indent="-0.2953in" style:auto-text-indent="false"/>
    </style:style>
    <style:style style:name="P31" style:family="paragraph" style:parent-style-name="Standard" style:list-style-name="WWNum10">
      <style:paragraph-properties fo:margin-left="0.3929in" fo:margin-right="0in" fo:margin-top="0in" fo:margin-bottom="0in" loext:contextual-spacing="false" fo:line-height="115%" fo:text-indent="-0.2953in" style:auto-text-indent="false"/>
    </style:style>
    <style:style style:name="P32" style:family="paragraph" style:parent-style-name="Standard" style:list-style-name="WWNum19">
      <style:paragraph-properties fo:margin-left="0.3929in" fo:margin-right="0in" fo:margin-top="0in" fo:margin-bottom="0in" loext:contextual-spacing="false" fo:line-height="115%" fo:text-indent="-0.2953in" style:auto-text-indent="false"/>
    </style:style>
    <style:style style:name="P33" style:family="paragraph" style:parent-style-name="Standard" style:list-style-name="WWNum16">
      <style:paragraph-properties fo:margin-left="0.3929in" fo:margin-right="0in" fo:margin-top="0in" fo:margin-bottom="0in" loext:contextual-spacing="false" fo:line-height="115%" fo:text-indent="-0.2953in" style:auto-text-indent="false"/>
    </style:style>
    <style:style style:name="P34" style:family="paragraph" style:parent-style-name="Standard" style:list-style-name="WWNum18">
      <style:paragraph-properties fo:margin-left="0.3929in" fo:margin-right="0in" fo:margin-top="0in" fo:margin-bottom="0in" loext:contextual-spacing="false" fo:line-height="115%" fo:text-indent="-0.2953in" style:auto-text-indent="false"/>
    </style:style>
    <style:style style:name="P35" style:family="paragraph" style:parent-style-name="Standard" style:list-style-name="WWNum5">
      <style:paragraph-properties fo:margin-left="0.3929in" fo:margin-right="0in" fo:margin-top="0in" fo:margin-bottom="0in" loext:contextual-spacing="false" fo:line-height="115%" fo:text-indent="-0.2953in" style:auto-text-indent="false"/>
    </style:style>
    <style:style style:name="P36" style:family="paragraph" style:parent-style-name="Standard" style:list-style-name="WWNum14">
      <style:paragraph-properties fo:margin-left="0.3929in" fo:margin-right="0in" fo:margin-top="0in" fo:margin-bottom="0in" loext:contextual-spacing="false" fo:line-height="100%" fo:text-indent="-0.2953in" style:auto-text-indent="false"/>
    </style:style>
    <style:style style:name="P37" style:family="paragraph" style:parent-style-name="Standard" style:list-style-name="WWNum21">
      <style:paragraph-properties fo:margin-left="0.3929in" fo:margin-right="0in" fo:margin-top="0in" fo:margin-bottom="0in" loext:contextual-spacing="false" fo:line-height="100%" fo:text-indent="-0.2953in" style:auto-text-indent="false"/>
    </style:style>
    <style:style style:name="P38" style:family="paragraph" style:parent-style-name="Standard" style:list-style-name="WWNum7">
      <style:paragraph-properties fo:margin-left="0.3929in" fo:margin-right="0in" fo:margin-top="0in" fo:margin-bottom="0in" loext:contextual-spacing="false" fo:line-height="100%" fo:text-indent="-0.2953in" style:auto-text-indent="false"/>
    </style:style>
    <style:style style:name="P39" style:family="paragraph" style:parent-style-name="Standard" style:list-style-name="WWNum9">
      <style:paragraph-properties fo:margin-left="0.3929in" fo:margin-right="0in" fo:line-height="115%" fo:text-indent="-0.2953in" style:auto-text-indent="false"/>
    </style:style>
    <style:style style:name="P40" style:family="paragraph" style:parent-style-name="Standard" style:list-style-name="WWNum3">
      <style:paragraph-properties fo:margin-left="0.3929in" fo:margin-right="0in" fo:text-indent="-0.2953in" style:auto-text-indent="false"/>
    </style:style>
    <style:style style:name="P41" style:family="paragraph" style:parent-style-name="Standard" style:list-style-name="WWNum11">
      <style:paragraph-properties fo:margin-left="0.3929in" fo:margin-right="0in" fo:text-indent="-0.2953in" style:auto-text-indent="false"/>
    </style:style>
    <style:style style:name="P42" style:family="paragraph" style:parent-style-name="Standard" style:list-style-name="WWNum5">
      <style:paragraph-properties fo:margin-left="0.689in" fo:margin-right="0in" fo:margin-top="0in" fo:margin-bottom="0in" loext:contextual-spacing="false" fo:line-height="115%" fo:text-indent="-0.2953in" style:auto-text-indent="false"/>
    </style:style>
    <style:style style:name="P43"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P44"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Roboto" fo:font-size="9pt" style:font-name-asian="Roboto1" style:font-size-asian="9pt" style:font-name-complex="Roboto1" style:font-size-complex="9pt"/>
    </style:style>
    <style:style style:name="P45"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EB Garamond" style:font-name-asian="EB Garamond1" style:font-name-complex="EB Garamond1"/>
    </style:style>
    <style:style style:name="P46" style:family="paragraph" style:parent-style-name="Standard">
      <style:paragraph-properties fo:margin-top="0in" fo:margin-bottom="0in" loext:contextual-spacing="false" fo:line-height="115%">
        <style:tab-stops>
          <style:tab-stop style:position="3.9311in"/>
        </style:tab-stops>
      </style:paragraph-properties>
      <style:text-properties style:font-name="Roboto" fo:font-size="8pt" fo:font-weight="bold" style:font-name-asian="Roboto1" style:font-size-asian="8pt" style:font-weight-asian="bold" style:font-name-complex="Roboto1" style:font-size-complex="8pt"/>
    </style:style>
    <style:style style:name="P47" style:family="paragraph" style:parent-style-name="Standard">
      <style:paragraph-properties fo:margin-top="0in" fo:margin-bottom="0in" loext:contextual-spacing="false" fo:line-height="115%">
        <style:tab-stops>
          <style:tab-stop style:position="3.9311in"/>
        </style:tab-stops>
      </style:paragraph-properties>
    </style:style>
    <style:style style:name="P48" style:family="paragraph" style:parent-style-name="Standard">
      <style:paragraph-properties fo:margin-top="0in" fo:margin-bottom="0in" loext:contextual-spacing="false" fo:line-height="115%">
        <style:tab-stops>
          <style:tab-stop style:position="6.6917in" style:type="right"/>
        </style:tab-stops>
      </style:paragraph-properties>
    </style:style>
    <style:style style:name="P49" style:family="paragraph" style:parent-style-name="Standard" style:master-page-name="Standard">
      <style:paragraph-properties fo:line-height="115%" style:page-number="1"/>
      <style:text-properties style:font-name="Roboto" fo:font-size="10pt" style:font-name-asian="Roboto1" style:font-size-asian="10pt" style:font-name-complex="Roboto1" style:font-size-complex="10pt"/>
    </style:style>
    <style:style style:name="P50" style:family="paragraph" style:parent-style-name="Heading_20_2">
      <style:paragraph-properties fo:line-height="115%"/>
    </style:style>
    <style:style style:name="P51" style:family="paragraph" style:parent-style-name="Heading_20_2">
      <style:paragraph-properties fo:margin-top="0in" fo:margin-bottom="0.139in" loext:contextual-spacing="false" fo:line-height="115%"/>
    </style:style>
    <style:style style:name="P52" style:family="paragraph" style:parent-style-name="Heading_20_1">
      <style:paragraph-properties fo:line-height="115%"/>
    </style:style>
    <style:style style:name="P53" style:family="paragraph" style:parent-style-name="Subtitle">
      <style:paragraph-properties fo:line-height="115%"/>
    </style:style>
    <style:style style:name="P54" style:family="paragraph" style:parent-style-name="Subtitle">
      <style:paragraph-properties fo:line-height="115%"/>
      <style:text-properties fo:font-size="10pt" style:font-size-asian="10pt" style:font-size-complex="10pt"/>
    </style:style>
    <style:style style:name="P55" style:family="paragraph" style:parent-style-name="Subtitle">
      <style:paragraph-properties fo:line-height="115%" fo:break-before="page"/>
    </style:style>
    <style:style style:name="P56" style:family="paragraph" style:parent-style-name="Subtitle">
      <style:paragraph-properties fo:margin-top="0in" fo:margin-bottom="0in" loext:contextual-spacing="false" fo:line-height="115%" fo:text-align="center" style:justify-single-word="false"/>
    </style:style>
    <style:style style:name="P57" style:family="paragraph" style:parent-style-name="Title">
      <style:paragraph-properties fo:margin-top="0in" fo:margin-bottom="0.139in" loext:contextual-spacing="false" fo:line-height="115%" fo:text-align="center" style:justify-single-word="false"/>
    </style:style>
    <style:style style:name="P58" style:family="paragraph" style:parent-style-name="Title">
      <style:paragraph-properties fo:margin-top="0in" fo:margin-bottom="0.139in" loext:contextual-spacing="false" fo:line-height="115%" fo:text-align="center" style:justify-single-word="false"/>
      <style:text-properties style:font-name="Roboto" fo:font-size="10pt" style:font-name-asian="Roboto1" style:font-size-asian="10pt" style:font-name-complex="Roboto1" style:font-size-complex="10pt"/>
    </style:style>
    <style:style style:name="P59" style:family="paragraph">
      <loext:graphic-properties draw:fill="solid" draw:fill-color="#a0a0a0"/>
      <style:paragraph-properties fo:text-align="center"/>
    </style:style>
    <style:style style:name="T1" style:family="text">
      <style:text-properties style:font-name="Roboto" fo:font-size="10pt" style:font-name-asian="Roboto1" style:font-size-asian="10pt" style:font-name-complex="Roboto1" style:font-size-complex="10pt"/>
    </style:style>
    <style:style style:name="T2" style:family="text">
      <style:text-properties style:font-name="Roboto" fo:font-size="9pt" style:font-name-asian="Roboto1" style:font-size-asian="9pt" style:font-name-complex="Roboto1" style:font-size-complex="9pt"/>
    </style:style>
    <style:style style:name="T3" style:family="text">
      <style:text-properties style:font-name="Roboto" fo:font-size="8pt" fo:font-weight="bold" style:font-name-asian="Roboto1" style:font-size-asian="8pt" style:font-weight-asian="bold" style:font-name-complex="Roboto1" style:font-size-complex="8pt"/>
    </style:style>
    <style:style style:name="T4" style:family="text">
      <style:text-properties style:font-name="Roboto" fo:font-size="8pt" style:font-name-asian="Roboto1" style:font-size-asian="8pt" style:font-name-complex="Roboto1" style:font-size-complex="8pt"/>
    </style:style>
    <style:style style:name="T5" style:family="text">
      <style:text-properties style:font-name="Roboto" style:font-name-asian="Roboto1" style:font-name-complex="Roboto1"/>
    </style:style>
    <style:style style:name="T6" style:family="text">
      <style:text-properties fo:font-variant="normal" fo:text-transform="none" fo:color="#000000" style:text-line-through-style="none" style:text-line-through-type="none" style:text-position="0% 100%" style:font-name="Roboto" fo:font-size="10pt" fo:font-style="normal" style:text-underline-style="none" fo:font-weight="bold" style:font-name-asian="Roboto1" style:font-size-asian="10pt" style:font-style-asian="normal" style:font-weight-asian="bold" style:font-name-complex="Roboto1" style:font-size-complex="10pt"/>
    </style:style>
    <style:style style:name="T7" style:family="text">
      <style:text-properties fo:font-variant="normal" fo:text-transform="none" fo:color="#000000"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style>
    <style:style style:name="T8" style:family="text">
      <style:text-properties fo:font-size="10pt" style:font-size-asian="10pt" style:font-size-complex="10pt"/>
    </style:style>
    <style:style style:name="T9" style:family="text">
      <style:text-properties fo:font-size="10pt" style:text-underline-style="none"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weight="normal" style:font-size-asian="10pt" style:font-weight-asian="normal" style:font-size-complex="10pt"/>
    </style:style>
    <style:style style:name="T12" style:family="text">
      <style:text-properties fo:font-size="10pt" fo:font-weight="bold" style:font-size-asian="10pt" style:font-weight-asian="bold" style:font-size-complex="10pt"/>
    </style:style>
    <style:style style:name="T13" style:family="text">
      <style:text-properties style:font-name="EB Garamond" style:font-name-asian="EB Garamond1" style:font-name-complex="EB Garamond1"/>
    </style:style>
    <style:style style:name="T14" style:family="text">
      <style:text-properties fo:color="#e6002d" style:font-name="Roboto" fo:font-size="8pt" fo:font-weight="bold" style:font-name-asian="Roboto1" style:font-size-asian="8pt" style:font-weight-asian="bold" style:font-name-complex="Roboto1" style:font-size-complex="8pt"/>
    </style:style>
    <style:style style:name="T15" style:family="text">
      <style:text-properties fo:color="#1155cc" style:font-name="Roboto" fo:font-size="8pt" style:font-name-asian="Roboto1" style:font-size-asian="8pt" style:font-name-complex="Roboto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
      <text:p text:style-name="P1"/>
      <text:p text:style-name="P1"/>
      <text:p text:style-name="P1"/>
      <text:p text:style-name="P57"><text:bookmark text:name="_is725vfszdeh"/><text:span text:style-name="T1">REGOLAMENTO PER IL RECLUTAMENTO DEL PERSONALE SUBORDINATO</text:span></text:p>
      <text:p text:style-name="P58"><text:bookmark text:name="_5unhnabg6y11"/></text:p>
      <text:p text:style-name="P6"/>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jil9vcmy3bcs" text:style-name="Index_20_Link" text:visited-style-name="Index_20_Link"><text:span text:style-name="T6">Ambito di applicazione e principi generali</text:span></text:a><text:span text:style-name="T6"><text:tab/>3</text:span></text:p>
          <text:p text:style-name="P10"><text:a xlink:type="simple" xlink:href="#_sipsr8xn9q70" text:style-name="Index_20_Link" text:visited-style-name="Index_20_Link"><text:span text:style-name="T7">Ambito di applicazione</text:span></text:a><text:span text:style-name="T7"><text:tab/>3</text:span></text:p>
          <text:p text:style-name="P10"><text:a xlink:type="simple" xlink:href="#_ewnbkhfj66s4" text:style-name="Index_20_Link" text:visited-style-name="Index_20_Link"><text:span text:style-name="T7">Principi generali</text:span></text:a><text:span text:style-name="T7"><text:tab/>3</text:span></text:p>
          <text:p text:style-name="P9"><text:a xlink:type="simple" xlink:href="#_pxanlnozzy1e" text:style-name="Index_20_Link" text:visited-style-name="Index_20_Link"><text:span text:style-name="T6">Aspetti organizzativi</text:span></text:a><text:span text:style-name="T6"><text:tab/>4</text:span></text:p>
          <text:p text:style-name="P10"><text:a xlink:type="simple" xlink:href="#_6pdbumjedku" text:style-name="Index_20_Link" text:visited-style-name="Index_20_Link"><text:span text:style-name="T7">Programmazione delle attività di ricerca e selezione</text:span></text:a><text:span text:style-name="T7"><text:tab/>4</text:span></text:p>
          <text:p text:style-name="P10"><text:a xlink:type="simple" xlink:href="#_1xnweunp2e5c" text:style-name="Index_20_Link" text:visited-style-name="Index_20_Link"><text:span text:style-name="T7">Responsabile del procedimento</text:span></text:a><text:span text:style-name="T7"><text:tab/>5</text:span></text:p>
          <text:p text:style-name="P10"><text:a xlink:type="simple" xlink:href="#_v69c585dhbpu" text:style-name="Index_20_Link" text:visited-style-name="Index_20_Link"><text:span text:style-name="T7">Ricorso a soggetti esterni</text:span></text:a><text:span text:style-name="T7"><text:tab/>5</text:span></text:p>
          <text:p text:style-name="P9"><text:a xlink:type="simple" xlink:href="#_yrscp0hmyyq7" text:style-name="Index_20_Link" text:visited-style-name="Index_20_Link"><text:span text:style-name="T6">Procedure di selezione e assunzione</text:span></text:a><text:span text:style-name="T6"><text:tab/>5</text:span></text:p>
          <text:p text:style-name="P10"><text:a xlink:type="simple" xlink:href="#_i01r43rffixf" text:style-name="Index_20_Link" text:visited-style-name="Index_20_Link"><text:span text:style-name="T7">Avvio del procedimento</text:span></text:a><text:span text:style-name="T7"><text:tab/>6</text:span></text:p>
          <text:p text:style-name="P10"><text:a xlink:type="simple" xlink:href="#_40xvejpzxe6e" text:style-name="Index_20_Link" text:visited-style-name="Index_20_Link"><text:span text:style-name="T7">Requisiti per la partecipazione alle procedure di selezione</text:span></text:a><text:span text:style-name="T7"><text:tab/>7</text:span></text:p>
          <text:p text:style-name="P10"><text:a xlink:type="simple" xlink:href="#_n9zl05w1loo1" text:style-name="Index_20_Link" text:visited-style-name="Index_20_Link"><text:span text:style-name="T7">Commissione giudicatrice</text:span></text:a><text:span text:style-name="T7"><text:tab/>8</text:span></text:p>
          <text:p text:style-name="P10"><text:a xlink:type="simple" xlink:href="#_r0x2ih6cyqf5" text:style-name="Index_20_Link" text:visited-style-name="Index_20_Link"><text:span text:style-name="T7">Procedura di selezione</text:span></text:a><text:span text:style-name="T7"><text:tab/>10</text:span></text:p>
          <text:p text:style-name="P10"><text:a xlink:type="simple" xlink:href="#_vs07tieyyc0l" text:style-name="Index_20_Link" text:visited-style-name="Index_20_Link"><text:span text:style-name="T7">Assunzione</text:span></text:a><text:span text:style-name="T7"><text:tab/>12</text:span></text:p>
          <text:p text:style-name="P10"><text:a xlink:type="simple" xlink:href="#_fcg5x167zo5t" text:style-name="Index_20_Link" text:visited-style-name="Index_20_Link"><text:span text:style-name="T7">Conflitto di interesse</text:span></text:a><text:span text:style-name="T7"><text:tab/>12</text:span></text:p>
          <text:p text:style-name="P11"><text:a xlink:type="simple" xlink:href="#_mje677u53yrn" text:style-name="Index_20_Link" text:visited-style-name="Index_20_Link"><text:span text:style-name="T7">Obblighi di conservazione, comunicazione e pubblicazione</text:span></text:a><text:span text:style-name="T7"><text:tab/>13</text:span></text:p>
        </text:index-body>
      </text:table-of-content>
      <text:p text:style-name="P54"><text:bookmark text:name="_6ranp8in54l8"/></text:p>
      <text:p text:style-name="P55"><text:bookmark text:name="_s5r0ihfsci3e"/><text:span text:style-name="T8">Sezione I</text:span></text:p>
      <text:p text:style-name="P52"><text:bookmark text:name="_jil9vcmy3bcs"/><text:span text:style-name="T1">Ambito di applicazione e principi generali</text:span></text:p>
      <text:p text:style-name="P1"/>
      <text:p text:style-name="P56"><text:bookmark text:name="_jq661fa0z9xq"/><text:span text:style-name="T1">Articolo 1</text:span></text:p>
      <text:p text:style-name="P50"><text:bookmark text:name="_sipsr8xn9q70"/><text:span text:style-name="T8">Ambito di applicazione</text:span></text:p>
      <text:list xml:id="list3363078830" text:style-name="WWNum17">
        <text:list-item>
          <text:p text:style-name="P12"><text:span text:style-name="T8">Il presente Regolamento disciplina i principi, i criteri, i requisiti, le procedure e il regime di pubblicità stabiliti dalla Fondazione per l’Innovazione Urbana (di seguito semplicemente la “Fondazione”) per il reclutamento del personale con contratto di lavoro subordinato, a tempo indeterminato o determinato.</text:span></text:p>
        </text:list-item>
        <text:list-item>
          <text:p text:style-name="P12"><text:span text:style-name="T8">Le disposizioni di cui alla presente sezione non si applicano:</text:span></text:p>
        </text:list-item>
      </text:list>
      <text:list xml:id="list3961262207" text:style-name="WWNum8">
        <text:list-item>
          <text:p text:style-name="P30"><text:span text:style-name="T8">alle assunzioni obbligatorie disciplinate dalle normative vigenti;</text:span></text:p>
        </text:list-item>
        <text:list-item>
          <text:p text:style-name="P30"><text:span text:style-name="T8">alle assunzioni a tempo determinato, effettuate con carattere di urgenza, in sostituzione di personale assente con il diritto alla conservazione del posto di lavoro, qualora per la tempestiva sostituzione del medesimo la Fondazione sia impossibilitata a realizzare in tempo utile la procedura di reclutamento di cui alla presente sezione. Tuttavia, anche in tali casi dovranno essere adottate procedure che rispettino i principi di cui al successivo art. 2;</text:span></text:p>
        </text:list-item>
        <text:list-item>
          <text:p text:style-name="P30"><text:span text:style-name="T8">ai contratti di somministrazione di lavoro. In tali casi, l’agenzia di somministrazione verrà selezionata in conformità alle disposizioni di cui al Regolamento per l’affidamento di lavori, servizi e forniture, adottato dalla Fondazione, e dovrà agire nel rispetto dei principi di cui al successivo art. 2;</text:span></text:p>
        </text:list-item>
        <text:list-item>
          <text:p text:style-name="P13"><text:span text:style-name="T8">ai contratti di lavoro autonomo, e/o di natura professionale, anche occasionale, disciplinati dall’apposito Regolamento per gli incarichi di lavoro autonomo, approvato dal Consiglio di Amministrazione della Fondazione con separata delibera.</text:span></text:p>
        </text:list-item>
      </text:list>
      <text:list xml:id="list65652237411048" text:continue-list="list3363078830" text:style-name="WWNum17">
        <text:list-item>
          <text:p text:style-name="P12"><text:span text:style-name="T8">Le modalità di reclutamento disciplinate nel presente Regolamento non hanno natura di concorso pubblico e il rapporto di lavoro del personale subordinato della Fondazione è di tipo privatistico. Le assunzioni, sia a tempo indeterminato che determinato, avvengono nel rispetto delle vigenti disposizione di legge e della contrattazione collettiva. In particolare, lo stato economico-giuridico del personale subordinato della Fondazione è regolato dal Contratto Collettivo Nazionale di Lavoro Commercio, Terziario, Distribuzione e Servizi.</text:span></text:p>
        </text:list-item>
        <text:list-item>
          <text:p text:style-name="P12"><text:span text:style-name="T8">Sono fatte salve eventuali deroghe previste dalla legge e/o diverse disposizioni espressamente previste per lo svolgimento e/o la rendicontazione di attività di cui la Fondazione risulti a qualunque titolo affidataria</text:span><text:span text:style-name="T1">.</text:span></text:p>
        </text:list-item>
      </text:list>
      <text:p text:style-name="P1"/>
      <text:p text:style-name="P56"><text:bookmark text:name="_hq3lc14p57gy"/><text:span text:style-name="T1">Articolo 2</text:span></text:p>
      <text:p text:style-name="P51"><text:bookmark text:name="_ewnbkhfj66s4"/><text:span text:style-name="T1">Principi generali</text:span></text:p>
      <text:list xml:id="list766610673" text:style-name="WWNum1">
        <text:list-item>
          <text:p text:style-name="P14"><text:span text:style-name="T8">Il presente Regolamento è stato redatto in conformità alle prescrizioni dettate dalle normative vigenti in materia e nel rispetto dei principi, anche di derivazione comunitaria, di trasparenza, pubblicità e imparzialità nonché dei principi di cui all’art. 35, comma 3, D. Lgs. 30 marzo 2001, n. 165 recante “</text:span><text:span text:style-name="T10">Norme generali sull’ordinamento del lavoro alle dipendenze delle pubbliche amministrazioni</text:span><text:span text:style-name="T8">”.</text:span></text:p>
        </text:list-item>
        <text:list-item>
          <text:p text:style-name="P14"><text:span text:style-name="T8">In conformità con quanto previsto dal Codice etico e di comportamento, il reclutamento del personale della Fondazione avviene nel rispetto dei principi di imparzialità e non discriminazione. Le procedure di selezione sono orientate esclusivamente alla valutazione del merito e delle competenze e alla verifica della piena rispondenza dei candidati ai profili professionali ricercati. La Fondazione offre a tutti i candidati parità di trattamento e contrasta qualsiasi forma di favoritismo, nepotismo e clientelismo nelle fasi di selezione e assunzione.</text:span></text:p>
        </text:list-item>
        <text:list-item>
          <text:p text:style-name="P14"><text:span text:style-name="T8">In particolare, nel reclutamento del proprio personale dipendente, la Fondazione si conforma ai seguenti principi:</text:span></text:p>
        </text:list-item>
      </text:list>
      <text:list xml:id="list1374475486" text:style-name="WWNum10">
        <text:list-item>
          <text:p text:style-name="P31"><text:span text:style-name="T8">adeguata pubblicità della selezione e modalità di svolgimento della stessa che garantiscano l’imparzialità e assicurino economicità e celerità di espletamento;</text:span></text:p>
        </text:list-item>
        <text:list-item>
          <text:p text:style-name="P31"><text:span text:style-name="T8">adozione di meccanismi oggettivi e trasparenti, idonei a verificare il possesso dei requisiti attitudinali e professionali richiesti in relazione alla posizione da ricoprire;</text:span></text:p>
        </text:list-item>
        <text:list-item>
          <text:p text:style-name="P31"><text:soft-page-break/><text:span text:style-name="T8">rispetto delle pari opportunità tra lavoratrici e lavoratori e del principio di non discriminazione per ragioni legate all’età, al genere, alla nazionalità, alla razza, all’appartenenza etnica, agli orientamenti sessuali, alle convinzioni religione, alle opinioni politiche, all’appartenenza a organizzazioni sindacali e alle condizioni personali e/o sociali;</text:span></text:p>
        </text:list-item>
        <text:list-item>
          <text:p text:style-name="P31"><text:span text:style-name="T8">individuazione dei valutatori tra soggetti di comprovata competenza e che non si trovino in condizioni di conflitto di interessi;</text:span></text:p>
        </text:list-item>
        <text:list-item>
          <text:p text:style-name="P31"><text:span text:style-name="T8">segregazione dei ruoli e dei poteri nello svolgimento della procedura di reclutamento;</text:span></text:p>
        </text:list-item>
        <text:list-item>
          <text:p text:style-name="P31"><text:span text:style-name="T8">tracciabilità di tutte le attività svolte nelle varie fasi della procedura di reclutamento, mediante redazione e conservazione della documentazione di riferimento;</text:span></text:p>
        </text:list-item>
        <text:list-item>
          <text:p text:style-name="P31"><text:span text:style-name="T8">contrasto ad ogni possibile rischio di corruzione, intesa nell’ampia accezione via via delineata dai Piani Nazionali Anticorruzione;</text:span></text:p>
        </text:list-item>
        <text:list-item>
          <text:p text:style-name="P15"><text:span text:style-name="T8">tutela del trattamento dei dati personali.</text:span></text:p>
        </text:list-item>
      </text:list>
      <text:p text:style-name="Standard"/>
      <text:p text:style-name="P53"><text:bookmark text:name="_e2zaif6algfj"/><text:span text:style-name="T1">Sezione II</text:span></text:p>
      <text:p text:style-name="P52"><text:bookmark text:name="_pxanlnozzy1e"/><text:span text:style-name="T8">Aspetti organizzativi</text:span></text:p>
      <text:p text:style-name="P1"/>
      <text:p text:style-name="P53"><text:bookmark text:name="_vwxkhgnmebr0"/><text:span text:style-name="T1">Articolo 3</text:span></text:p>
      <text:p text:style-name="P50"><text:bookmark text:name="_6pdbumjedku"/><text:span text:style-name="T8">Programmazione delle attività di ricerca e selezione</text:span></text:p>
      <text:list xml:id="list900105097" text:style-name="WWNum20">
        <text:list-item>
          <text:p text:style-name="P16"><text:span text:style-name="T8">Il Consiglio di Amministrazione, su proposta del Direttore, assicura la corretta definizione del fabbisogno di risorse umane, promuovendo l’adeguata copertura degli organici.</text:span></text:p>
        </text:list-item>
        <text:list-item>
          <text:p text:style-name="P16"><text:span text:style-name="T8">Il reclutamento del personale avviene sulla base di una programmazione annuale.</text:span></text:p>
        </text:list-item>
        <text:list-item>
          <text:p text:style-name="P16"><text:span text:style-name="T8">Alla fine di ogni anno, il Direttore – sentiti i Referenti di tutte le aree organizzative – verifica il fabbisogno di risorse umane in funzione delle attività programmate. Qualora accerti l’impossibilità di fare fronte alle esigenze previste con personale già in servizio, sottopone al Consiglio di Amministrazione una proposta motivata di piano annuale delle assunzioni, tenuto conto delle disponibilità finanziarie e di bilancio, indicando:</text:span></text:p>
        </text:list-item>
      </text:list>
      <text:list xml:id="list3966346391" text:style-name="WWNum19">
        <text:list-item>
          <text:p text:style-name="P32"><text:span text:style-name="T8">il numero delle risorse necessarie e i relativi profili, in rapporto al fabbisogno;</text:span></text:p>
        </text:list-item>
        <text:list-item>
          <text:p text:style-name="P32"><text:span text:style-name="T8">i requisiti minimi necessari per ognuno dei profili ricercati;</text:span></text:p>
        </text:list-item>
        <text:list-item>
          <text:p text:style-name="P32"><text:span text:style-name="T8">l’inquadramento contrattuale e il trattamento economico, nel rispetto di quanto previsto dal CCNL applicato;</text:span></text:p>
        </text:list-item>
        <text:list-item>
          <text:p text:style-name="P17"><text:span text:style-name="T8">la tipologia di contratto di lavoro.</text:span></text:p>
        </text:list-item>
      </text:list>
      <text:list xml:id="list65652503571771" text:continue-list="list900105097" text:style-name="WWNum20">
        <text:list-item>
          <text:p text:style-name="P16"><text:span text:style-name="T8">Qualora in corso d’anno emergano esigenze diverse e/o ulteriori rispetto a quelle oggetto di valutazione in sede di programmazione, il Direttore, verificata l’impossibilità di rispondere a tali esigenze con il personale dipendente già in servizio, sottopone al Consiglio di Amministrazione una proposta motivata di assunzione, individuando lo specifico fabbisogno e definendo gli aspetti di cui al precedente comma 3.</text:span></text:p>
        </text:list-item>
      </text:list>
      <text:p text:style-name="P1"/>
      <text:p text:style-name="P53"><text:bookmark text:name="_h3d2cvmcvco0"/><text:soft-page-break/><text:span text:style-name="T1">Articolo </text:span><text:span text:style-name="T8">4</text:span></text:p>
      <text:p text:style-name="P51"><text:bookmark text:name="_1xnweunp2e5c"/><text:span text:style-name="T1">Responsabile del procedimento</text:span></text:p>
      <text:list xml:id="list3047950988" text:style-name="WWNum2">
        <text:list-item>
          <text:p text:style-name="P18"><text:span text:style-name="T8">Il soggetto al quale sono affidati i compiti propri del Responsabile del procedimento per il reclutamento del personale è designato dal Presidente con la determina che dà avvio al procedimento</text:span><text:span text:style-name="T1">.</text:span></text:p>
        </text:list-item>
      </text:list>
      <text:p text:style-name="P1"/>
      <text:p text:style-name="P53"><text:bookmark text:name="_1jtt15cgforz"/><text:span text:style-name="T1">Articolo </text:span><text:span text:style-name="T8">5</text:span></text:p>
      <text:p text:style-name="P50"><text:bookmark text:name="_v69c585dhbpu"/><text:span text:style-name="T8">Ricorso a soggetti esterni</text:span></text:p>
      <text:list xml:id="list102007224" text:style-name="WWNum12">
        <text:list-item>
          <text:p text:style-name="P19"><text:span text:style-name="T8">La Fondazione si riserva di avvalersi dei servizi dei Centri per l’Impiego oppure delle Agenzie del Lavoro specializzate o società di consulenza.</text:span></text:p>
        </text:list-item>
        <text:list-item>
          <text:p text:style-name="P19"><text:span text:style-name="T8">In caso di ricorso ad Agenzie del Lavoro specializzate o società di consulenza, tali soggetti verranno selezionati in conformità alle disposizioni di cui al Regolamento per l’affidamento di lavori, servizi e forniture, adottato dalla Fondazione;</text:span></text:p>
        </text:list-item>
        <text:list-item>
          <text:p text:style-name="P19"><text:span text:style-name="T8">Il ricorso a soggetti esterni è consentito per lo svolgimento di compiti specifici, quali l’individuazione di potenziali candidati interessati, l’esecuzione di attività di preselezione e/o verifica dei requisiti.</text:span></text:p>
        </text:list-item>
        <text:list-item>
          <text:p text:style-name="P19"><text:span text:style-name="T8">Nello svolgimento di tali attività, i soggetti esterni incaricati dalla Fondazione sono tenuti al rispetto dei principi di cui all’art. 2 del presente Regolamento.</text:span></text:p>
        </text:list-item>
      </text:list>
      <text:p text:style-name="P2"/>
      <text:p text:style-name="Subtitle"><text:bookmark text:name="_r0iy3hry74rr"/><text:span text:style-name="T8">Sezione III</text:span></text:p>
      <text:p text:style-name="Heading_20_1"><text:bookmark text:name="_yrscp0hmyyq7"/><text:span text:style-name="T8">Procedure di selezione e assunzione</text:span></text:p>
      <text:p text:style-name="P7"/>
      <text:p text:style-name="P53"><text:bookmark text:name="_s8h0dt9zrerx"/><text:span text:style-name="T1">Articolo </text:span><text:span text:style-name="T8">6</text:span></text:p>
      <text:p text:style-name="P50"><text:bookmark text:name="_i01r43rffixf"/><text:span text:style-name="T8">Avvio del procedimento</text:span></text:p>
      <text:list xml:id="list1791132447" text:style-name="WWNum9">
        <text:list-item>
          <text:p text:style-name="P39"><text:span text:style-name="T8">La Fondazione procede al reclutamento del personale mediante procedure comparative selettive, pubblicizzate attraverso uno specifico avviso pubblicato sul sito istituzionale della Fondazione, valutando eventuali ulteriori forme di pubblicità.</text:span></text:p>
        </text:list-item>
        <text:list-item>
          <text:p text:style-name="P39"><text:span text:style-name="T8">La Fondazione si riserva la facoltà di informare dell’avvio delle selezioni coloro che hanno trasmesso il loro curriculum attraverso la pagina “lavora con noi” pubblicata sul sito istituzionale della Fondazione, ovvero di adottare ulteriori forme di pubblicità.</text:span></text:p>
        </text:list-item>
        <text:list-item>
          <text:p text:style-name="P39"><text:span text:style-name="T8">La procedura prende avvio con determina del Presidente che definisce i contenuti dell’avviso e nomina il Responsabile del procedimento. La proposta di determina è redatta a cura dell’Area amministrazione, che provvederà altresì a redigere l’avviso in ragione della determina assunta dal Presidente.</text:span></text:p>
        </text:list-item>
        <text:list-item>
          <text:p text:style-name="P39"><text:span text:style-name="T8">L’avviso deve indicare:</text:span></text:p>
        </text:list-item>
      </text:list>
      <text:list xml:id="list4063156490" text:style-name="WWNum16">
        <text:list-item>
          <text:p text:style-name="P33"><text:span text:style-name="T8">il numero di posizioni oggetto della selezione e i relativi profili;</text:span></text:p>
        </text:list-item>
        <text:list-item>
          <text:p text:style-name="P33"><text:soft-page-break/><text:span text:style-name="T8">una sintetica descrizione delle mansioni connesse alle posizioni lavorative da ricoprire;</text:span></text:p>
        </text:list-item>
        <text:list-item>
          <text:p text:style-name="P33"><text:span text:style-name="T8">i requisiti soggettivi minimi, generali e particolari, richiesti;</text:span></text:p>
        </text:list-item>
        <text:list-item>
          <text:p text:style-name="P33"><text:span text:style-name="T8">eventuali titoli, esperienze pregresse, competenze specifiche o altri requisiti che danno luogo a precedenza o a preferenza, con indicazione di specifico punteggio;</text:span></text:p>
        </text:list-item>
        <text:list-item>
          <text:p text:style-name="P33"><text:span text:style-name="T8">la documentazione da allegare alla domanda e quella richiesta ai fini della assunzione; <text:s text:c="2"/></text:span></text:p>
        </text:list-item>
        <text:list-item>
          <text:p text:style-name="P33"><text:span text:style-name="T8">la tipologia contrattuale;</text:span></text:p>
        </text:list-item>
        <text:list-item>
          <text:p text:style-name="P33"><text:span text:style-name="T8">il CCNL applicato;</text:span></text:p>
        </text:list-item>
        <text:list-item>
          <text:p text:style-name="P33"><text:span text:style-name="T8">l’inquadramento contrattuale e la retribuzione lorda prevista, anche mediante rinvio alla fascia retributiva prevista dal CCNL;</text:span></text:p>
        </text:list-item>
        <text:list-item>
          <text:p text:style-name="P33"><text:span text:style-name="T8">la data di inizio e la durata del contratto;</text:span></text:p>
        </text:list-item>
        <text:list-item>
          <text:p text:style-name="P33"><text:span text:style-name="T8">il luogo ove si svolgerà la prestazione;</text:span></text:p>
        </text:list-item>
        <text:list-item>
          <text:p text:style-name="P33"><text:span text:style-name="T8">la durata del periodo di prova;</text:span></text:p>
        </text:list-item>
        <text:list-item>
          <text:p text:style-name="P33"><text:span text:style-name="T8">le modalità di svolgimento della procedura, con indicazione delle prove previste;</text:span></text:p>
        </text:list-item>
        <text:list-item>
          <text:p text:style-name="P33"><text:span text:style-name="T8">i criteri attraverso i quali avviene la comparazione, con indicazione dei punteggi massimi e dei criteri applicabili alle situazioni di parità;</text:span></text:p>
        </text:list-item>
        <text:list-item>
          <text:p text:style-name="P33"><text:span text:style-name="T8">le modalità di comunicazione delle date e del luogo di svolgimento della selezione e di convocazione dei candidati ammessi alle prove e/o al colloquio finale;</text:span></text:p>
        </text:list-item>
        <text:list-item>
          <text:p text:style-name="P33"><text:span text:style-name="T8">il nominativo del soggetto cui sono affidati i compiti propri del Responsabile del procedimento e le modalità per comunicare con il medesimo;</text:span></text:p>
        </text:list-item>
        <text:list-item>
          <text:p text:style-name="P33"><text:span text:style-name="T8">il termine e le modalità per la presentazione delle domande di ammissione alla selezione e della documentazione richiesta;</text:span></text:p>
        </text:list-item>
        <text:list-item>
          <text:p text:style-name="P33"><text:span text:style-name="T8">i motivi che comportano l’esclusione dalla selezione o l’inammissibilità della domanda;</text:span></text:p>
        </text:list-item>
        <text:list-item>
          <text:p text:style-name="P33"><text:span text:style-name="T8">il periodo di validità della graduatoria;</text:span></text:p>
        </text:list-item>
        <text:list-item>
          <text:p text:style-name="P33"><text:span text:style-name="T8">la espressa citazione del D. Lgs. 11 aprile 2006, n. 198 recante “</text:span><text:span text:style-name="T10">Codice delle pari opportunità tra uomo e donna, a norma dell’articolo 6 della legge 28 novembre 2005, n. 246</text:span><text:span text:style-name="T8">” e, comunque, della normativa vigente che garantisce pari opportunità tra uomo e donna; </text:span></text:p>
        </text:list-item>
        <text:list-item>
          <text:p text:style-name="P20"><text:span text:style-name="T8">ogni altra informazione o prescrizione ritenuta utile.</text:span></text:p>
        </text:list-item>
      </text:list>
      <text:list xml:id="list65653474497113" text:continue-list="list1791132447" text:style-name="WWNum9">
        <text:list-item>
          <text:p text:style-name="P39"><text:span text:style-name="T8">All’avviso sarà allegato fac-simile della domanda di partecipazione e l’informativa relativa al trattamento dei dati personali.</text:span></text:p>
        </text:list-item>
        <text:list-item>
          <text:p text:style-name="P39"><text:span text:style-name="T8">L’avviso resterà pubblicato per almeno 30 (trenta) giorni, riducibili a 15 (quindici) per motivate ragioni di urgenza.</text:span></text:p>
        </text:list-item>
        <text:list-item>
          <text:p text:style-name="P39"><text:soft-page-break/><text:span text:style-name="T8">Agli effetti dell’osservanza del termine stabilito per la presentazione della domanda e dei documenti richiesti nell’avviso, fa fede la data del timbro postale della località di partenza. In caso di spedizione mediante posta elettronica certificata, fa fede l’indicazione della data e dell’ora di invio del messaggio dal server di partenza.</text:span></text:p>
        </text:list-item>
        <text:list-item>
          <text:p text:style-name="P39"><text:span text:style-name="T8">È facoltà della Fondazione procedere alla proroga ovvero alla riapertura del termine fissato nell’avviso per la presentazione delle domande, con provvedimento motivato emesso dal Presidente. Il provvedimento è pubblicato con le stesse modalità adottate per l’avviso e deve essere comunicato a tutti i candidati che abbiano presentato domanda di partecipazione.</text:span></text:p>
        </text:list-item>
        <text:list-item>
          <text:p text:style-name="P39"><text:span text:style-name="T8">È facoltà della Fondazione procedere, altresì, alla sospensione e/o alla revoca dell’avviso di selezione in qualsiasi momento del procedimento di selezione, con provvedimento motivato emesso dal Presidente, senza che i candidati possano vantare alcun diritto. Il provvedimento è pubblicato con le stesse modalità adottate per l’avviso e deve essere comunicato a tutti i candidati che abbiano presentato domanda di partecipazione.</text:span></text:p>
        </text:list-item>
        <text:list-item>
          <text:p text:style-name="P39"><text:span text:style-name="T8">La pubblicazione di un avviso di selezione e della successiva graduatoria non impegna in alcun modo la Fondazione alla sottoscrizione del contratto di assunzione.</text:span></text:p>
        </text:list-item>
      </text:list>
      <text:p text:style-name="P3"/>
      <text:p text:style-name="P53"><text:bookmark text:name="_wxihjlyqzy64"/><text:span text:style-name="T8">Articolo 7</text:span></text:p>
      <text:p text:style-name="P50"><text:bookmark text:name="_40xvejpzxe6e"/><text:span text:style-name="T8">Requisiti per la partecipazione alle procedure di selezione</text:span></text:p>
      <text:list xml:id="list2503624696" text:style-name="WWNum6">
        <text:list-item>
          <text:p text:style-name="P21"><text:span text:style-name="T8">Sono requisiti necessari per la partecipazione alla procedura di selezione:</text:span></text:p>
        </text:list-item>
      </text:list>
      <text:list xml:id="list3801969982" text:style-name="WWNum18">
        <text:list-item>
          <text:p text:style-name="P34"><text:span text:style-name="T8">cittadinanza italiana, salve le equiparazioni stabilite dalle leggi vigenti, o di uno degli Stati dell’Unione Europea o possesso di regolare permesso di soggiorno UE per soggiornanti di lungo periodo o altro titolo conforme alle norme che disciplinano la permanenza nel territorio dello Stato italiano;</text:span></text:p>
        </text:list-item>
        <text:list-item>
          <text:p text:style-name="P34"><text:span text:style-name="T8">adeguata conoscenza e padronanza della lingua italiana (per coloro che non hanno la cittadinanza italiana);</text:span></text:p>
        </text:list-item>
        <text:list-item>
          <text:p text:style-name="P34"><text:span text:style-name="T8">età non inferiore a 18 (diciotto) anni, salvo diversa indicazione contenuta nel sistema dei profili professionali e fatta eccezione per l’accesso ai contratti di apprendistato professionalizzante, e non superiore al limite massimo previsto per il collocamento a riposo d’ufficio;</text:span></text:p>
        </text:list-item>
        <text:list-item>
          <text:p text:style-name="P34"><text:span text:style-name="T8">idoneità fisica a ricoprire il posto, l’avviso di selezione può indicare eventuali incompatibilità alla copertura di specifiche posizioni lavorative;</text:span></text:p>
        </text:list-item>
        <text:list-item>
          <text:p text:style-name="P34"><text:span text:style-name="T8">godimento dei diritti civili e politici anche negli Stati di appartenenza o di provenienza;</text:span></text:p>
        </text:list-item>
        <text:list-item>
          <text:p text:style-name="P34"><text:span text:style-name="T8">non avere riportato condanne penali, anche non passate in giudicato, per reati previsti nel capo I del titolo II del libro secondo del Codice Penale e/o che, ai sensi delle vigenti disposizioni in materia, escludono la costituzione del rapporto di lavoro o di impiego con la Pubblica Amministrazione o alle quali consegue l’estinzione del rapporto di lavoro o di impiego con la Pubblica Amministrazione, fatti salvi i casi in cui il reato sia stato successivamente depenalizzato o sia intervenuta la riabilitazione o il reato sia stato dichiarato estinto;</text:span></text:p>
        </text:list-item>
        <text:list-item>
          <text:p text:style-name="P34"><text:span text:style-name="T8">non essere destinatari di provvedimenti di interdizione o di applicazione di misure di prevenzione o di sicurezza;</text:span></text:p>
        </text:list-item>
        <text:list-item>
          <text:p text:style-name="P34"><text:span text:style-name="T8">non trovarsi nelle condizioni di incompatibilità cui agli artt. 53, comma 16 ter, D. Lgs. 165/2001 e 21, comma 1, D. Lgs. 8 aprile 2013 n. 39 recante “</text:span><text:span text:style-name="T10">Disposizioni in materia di inconferibilità e incompatibilità di incarichi presso le pubbliche amministrazioni e presso gli enti privati in controllo pubblico, a norma dell’articolo 1, commi 49 e 50, della legge 6 novembre 2012, n. 190</text:span><text:span text:style-name="T8">” (cd. </text:span><text:span text:style-name="T10">pantouflage</text:span><text:span text:style-name="T8">);</text:span></text:p>
        </text:list-item>
        <text:list-item>
          <text:p text:style-name="P34"><text:span text:style-name="T8">posizione regolare nei confronti dell’obbligo di leva, per coloro che sono soggetti a tale obbligo;</text:span></text:p>
        </text:list-item>
        <text:list-item>
          <text:p text:style-name="P34"><text:span text:style-name="T8">non essere coniuge, parte di una unione civile o stabile convivente o non avere rapporti di parentela o di affinità entro il secondo grado con gli amministratori della Fondazione o con soggetti che ricoprono posizioni di vertice o di controllo all’interno della stessa durante il periodo di svolgimento della carica, dell’incarico o delle mansioni e per i tre anni successivi alla cessazione;</text:span></text:p>
        </text:list-item>
        <text:list-item>
          <text:p text:style-name="P34"><text:span text:style-name="T8">non essere stati destituiti o dispensati dall’impiego presso una Pubblica Amministrazione per persistente insufficiente rendimento, ovvero non essere stati dichiarati decaduti da un pubblico impiego;</text:span></text:p>
        </text:list-item>
        <text:list-item>
          <text:p text:style-name="P34"><text:span text:style-name="T8">essere in possesso del titolo di studio e/o degli altri requisiti richiesti per l’accesso a ciascun profilo professionale secondo quanto previsto dal CCNL applicato; </text:span></text:p>
        </text:list-item>
        <text:list-item>
          <text:p text:style-name="P22"><text:span text:style-name="T8">essere in possesso degli ulteriori titoli e/o requisiti previsti dalla normativa di volta in volta vigente e/o espressamente specificati nell’avviso di selezione.</text:span></text:p>
        </text:list-item>
      </text:list>
      <text:list xml:id="list65652414254699" text:continue-list="list2503624696" text:style-name="WWNum6">
        <text:list-item>
          <text:p text:style-name="P21"><text:soft-page-break/><text:span text:style-name="T8">I requisiti prescritti devono essere posseduti alla data di scadenza del termine stabilito nell’avviso per la presentazione della domanda e permanere al momento della assunzione.</text:span></text:p>
        </text:list-item>
      </text:list>
      <text:p text:style-name="P7"/>
      <text:p text:style-name="P53"><text:bookmark text:name="_ctc6hy2sfr2a"/><text:span text:style-name="T1">Articolo </text:span><text:span text:style-name="T8">8</text:span></text:p>
      <text:p text:style-name="P50"><text:bookmark text:name="_n9zl05w1loo1"/><text:span text:style-name="T8">Commissione giudicatrice</text:span></text:p>
      <text:list xml:id="list172733470" text:style-name="WWNum4">
        <text:list-item>
          <text:p text:style-name="P23"><text:span text:style-name="T8">La valutazione delle domande viene effettuata da una Commissione composta, di norma, da tre membri competenti ed esperti nelle materie oggetto dell’avviso di selezione.</text:span></text:p>
        </text:list-item>
        <text:list-item>
          <text:p text:style-name="P23"><text:span text:style-name="T8">I componenti possono essere individuati nel Direttore e/o in altre risorse in forza alla Fondazione, scelte nell’ambito dell’area organizzativa interessata e di livello almeno pari a quello della figura oggetto di selezione, e/o da uno o più soggetti esterni di comprovata professionalità nel settore di riferimento.</text:span></text:p>
        </text:list-item>
        <text:list-item>
          <text:p text:style-name="P23"><text:span text:style-name="T8">La nomina dei componenti della Commissione è effettuata dal Presidente in data successiva alla scadenza del termine per la presentazione delle domande.</text:span></text:p>
        </text:list-item>
        <text:list-item>
          <text:p text:style-name="P23"><text:span text:style-name="T8">Non possono fare parte della Commissione, neppure in veste di Segretario:</text:span></text:p>
        </text:list-item>
      </text:list>
      <text:list xml:id="list3528780311" text:style-name="WWNum5">
        <text:list-item>
          <text:p text:style-name="P35"><text:span text:style-name="T8">gli amministratori della Fondazione e i soggetti che ricoprono posizioni di controllo all’interno della stessa, durante il periodo di svolgimento della carica o dell’incarico e per i tre anni successivi alla cessazione;</text:span></text:p>
        </text:list-item>
        <text:list-item>
          <text:p text:style-name="P35"><text:span text:style-name="T8">i soggetti che ricoprono cariche politiche o sindacali o designati dalle confederazioni ed organizzazioni sindacali o dalle associazioni professionali;</text:span></text:p>
        </text:list-item>
        <text:list-item>
          <text:p text:style-name="P35"><text:span text:style-name="T8">i soggetti che hanno riportato sentenze penali di condanna o di applicazione della pena su richiesta ai sensi degli articoli 444 e seguenti del Codice Penale (c.d. patteggiamento), anche non definitive, per i seguenti reati, fatti salvi i casi in cui il reato sia stato successivamente depenalizzato o sia intervenuta la riabilitazione o il reato sia stato dichiarato estinto:</text:span></text:p>
          <text:list>
            <text:list-item>
              <text:p text:style-name="P42"><text:span text:style-name="T8">delitto previsto dall’articolo 416-bis del Codice Penale o per il delitto di associazione finalizzata al traffico illecito di sostanze stupefacenti o psicotrope di cui all’articolo 74 del D.P.R. 9 ottobre 1990, n. 309 recante “</text:span><text:span text:style-name="T10">Testo unico delle leggi in materia di disciplina degli stupefacenti e sostanze psicotrope, prevenzione, cura e riabilitazione dei relativi stati di tossicodipendenza</text:span><text:span text:style-name="T8">” o per un delitto di cui all’articolo 73 del citato Testo Unico, concernente la produzione o il traffico di dette sostanze, o per un delitto concernente la fabbricazione, l’importazione, l’esportazione, la vendita o la cessione di dette sostanze, nonché, nei casi in cui sia inflitta la pena della reclusione non inferiore ad un anno, il porto, il trasporto e la detenzione di armi, munizioni o materie esplodenti o per il delitto di favoreggiamento personale o reale commesso in relazione a taluno dei predetti reati;</text:span></text:p>
            </text:list-item>
            <text:list-item>
              <text:p text:style-name="P42"><text:span text:style-name="T8">delitti, consumati o tentati, previsti dall’articolo 51, commi 3-bis e 3-quater, del Codice Penale, diversi da quelli indicati nella precedente lettera a);</text:span></text:p>
            </text:list-item>
            <text:list-item>
              <text:p text:style-name="P42"><text:span text:style-name="T8">delitti, consumati o tentati, previsti dagli articoli 314, 316, 316-bis, 316-ter, 317, 318, 319, 319-ter, 319-quater, primo comma, 320, 321, 322, 322.-bis, 323, 325, 326, 331, secondo comma, 334, 346-bis, 353, 353-bis, 354, 355, 356 del Codice Penale nonché dall’articolo 2635 del Codice Civile;</text:span></text:p>
            </text:list-item>
            <text:list-item>
              <text:p text:style-name="P42"><text:span text:style-name="T8">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 del Codice Penale, riciclaggio di proventi di attività criminose o finanziamento del terrorismo, quali definiti dall’articolo 1 del D. Lgs. 22 giugno 2007, n. 109 e successive modificazioni; sfruttamento del lavoro minorile e altre forme di tratta di esseri umani definite con il D. Lgs. 4 marzo 2014, n. 24;</text:span></text:p>
            </text:list-item>
          </text:list>
        </text:list-item>
        <text:list-item>
          <text:p text:style-name="P35"><text:span text:style-name="T8">i soggetti che hanno riportato sentenze penali definitive di condanna o di applicazione della pena su richiesta ai sensi degli articoli 444 e seguenti del Codice Penale, fatti salvi i casi in cui il reato sia stato successivamente depenalizzato o sia intervenuta la riabilitazione o il reato sia stato dichiarato estinto:</text:span></text:p>
          <text:list>
            <text:list-item>
              <text:p text:style-name="P42"><text:span text:style-name="T8">ad una pena complessivamente superiore a sei mesi di reclusione per uno o più delitti commessi con abuso dei poteri o con violazione dei doveri inerenti ad una pubblica funzione o a un pubblico servizio diversi da quelli indicati sopra alla lettera c);</text:span></text:p>
            </text:list-item>
            <text:list-item>
              <text:p text:style-name="P42"><text:span text:style-name="T8">ad una pena non inferiore a due anni di reclusione per delitto non colposo.</text:span></text:p>
            </text:list-item>
          </text:list>
        </text:list-item>
        <text:list-item>
          <text:p text:style-name="P35"><text:span text:style-name="T8">i soggetti ai quali è stata applicata, anche con provvedimento non definitivo, una misura di prevenzione, fatti salvi i casi in cui sia intervenuta la riabilitazione;</text:span></text:p>
        </text:list-item>
        <text:list-item>
          <text:p text:style-name="P35"><text:span text:style-name="T8">i soggetti che versano nelle condizioni di incompatibilità di cui all’art. 53, comma 16-ter, D. Lgs. 165/2001 (cd. </text:span><text:span text:style-name="T10">pantouflage</text:span><text:span text:style-name="T8">);</text:span></text:p>
        </text:list-item>
        <text:list-item>
          <text:p text:style-name="P35"><text:span text:style-name="T8">i soggetti che, in qualità di membri di commissioni giudicatrici, abbiano concorso, con dolo o colpa grave accertati in sede giurisdizionale con sentenza non sospesa, all’approvazione di atti dichiarati illegittimi; </text:span></text:p>
        </text:list-item>
        <text:list-item>
          <text:p text:style-name="P24"><text:soft-page-break/><text:span text:style-name="T8">soggetti che versano in condizioni di conflitto di interessi, così come meglio precisate nel successivo articolo 9, rispetto ai candidati.</text:span></text:p>
        </text:list-item>
      </text:list>
      <text:list xml:id="list65653437041453" text:continue-list="list172733470" text:style-name="WWNum4">
        <text:list-item>
          <text:p text:style-name="P23"><text:span text:style-name="T8">Al momento dell’insediamento della Commissione, presa visione dell’elenco dei candidati, i componenti e il segretario rilasciano, ai sensi e per gli effetti di cui all’art. 46 D.P.R. n. 445/2000, una dichiarazione avente ad oggetto l’esclusione delle situazioni di cui al precedente comma 4. </text:span></text:p>
        </text:list-item>
        <text:list-item>
          <text:p text:style-name="P23"><text:span text:style-name="T8">In caso di dimissioni o incompatibilità sopravvenuta di uno o più membri della Commissione, il Presidente provvederà alla nomina del sostituto.</text:span></text:p>
        </text:list-item>
        <text:list-item>
          <text:p text:style-name="P23"><text:span text:style-name="T8">La Commissione opera nel rispetto dei principi di cui al precedente art. 2 e con la presenza di tutti i suoi membri, nomina al proprio interno il Presidente ed è coadiuvata da un segretario, da individuarsi tra i dipendenti della Fondazione. Ove necessario, in ragione delle molteplici competenze richieste, la Commissione può essere supportata da esperti esterni con specifico riferimento a talune delle materie oggetto della selezione.</text:span></text:p>
        </text:list-item>
        <text:list-item>
          <text:p text:style-name="P23"><text:span text:style-name="T8">Le sedute della Commissione sono verbalizzate</text:span><text:span text:style-name="T1">.</text:span></text:p>
        </text:list-item>
      </text:list>
      <text:p text:style-name="P2"/>
      <text:p text:style-name="Subtitle"><text:bookmark text:name="_47xxl4n26c1v"/><text:span text:style-name="T8">Articolo 9</text:span></text:p>
      <text:p text:style-name="Heading_20_2"><text:bookmark text:name="_r0x2ih6cyqf5"/><text:span text:style-name="T8">Procedura di selezione</text:span></text:p>
      <text:list xml:id="list2179500137" text:style-name="WWNum15">
        <text:list-item>
          <text:p text:style-name="P25"><text:span text:style-name="T8">La procedura di selezione si articola nelle seguenti fasi:</text:span></text:p>
        </text:list-item>
      </text:list>
      <text:list xml:id="list787589303" text:style-name="WWNum14">
        <text:list-item>
          <text:p text:style-name="P36"><text:span text:style-name="T8">verifica della ammissibilità delle domande pervenute in ragione di quanto stabilito nell’avviso ed eventuale provvedimento di esclusione, da comunicarsi agli interessati;</text:span></text:p>
        </text:list-item>
        <text:list-item>
          <text:p text:style-name="P36"><text:span text:style-name="T8">valutazione dei curricula e dei titoli dei candidati ammessi e formazione della graduatoria parziale;</text:span></text:p>
        </text:list-item>
        <text:list-item>
          <text:p text:style-name="P26"><text:span text:style-name="T8">svolgimento e valutazione delle prove eventualmente previste nell’avviso e/o del colloquio finale e formazione della graduatoria finale.</text:span></text:p>
        </text:list-item>
      </text:list>
      <text:list xml:id="list65652592285861" text:continue-list="list2179500137" text:style-name="WWNum15">
        <text:list-item>
          <text:p text:style-name="P25"><text:span text:style-name="T8">Le prove eventualmente previste devono essere indicate nell’avviso e possono consistere:</text:span></text:p>
        </text:list-item>
      </text:list>
      <text:list xml:id="list4138518623" text:style-name="WWNum21">
        <text:list-item>
          <text:p text:style-name="P37"><text:span text:style-name="T8">in un una prova orale;</text:span></text:p>
        </text:list-item>
        <text:list-item>
          <text:p text:style-name="P37"><text:span text:style-name="T8">in una prova scritta;</text:span></text:p>
        </text:list-item>
        <text:list-item>
          <text:p text:style-name="P37"><text:span text:style-name="T8">in una prova pratica;</text:span></text:p>
        </text:list-item>
        <text:list-item>
          <text:p text:style-name="P27"><text:span text:style-name="T8">in una combinazione di due o più delle prove di cui sopra.</text:span></text:p>
        </text:list-item>
      </text:list>
      <text:list xml:id="list65653117017313" text:continue-list="list65652592285861" text:style-name="WWNum15">
        <text:list-item>
          <text:p text:style-name="P25"><text:span text:style-name="T8">Il colloquio finale è volto a verificare le attitudini e le conoscenze dei candidati ammessi nonché a valutarne le capacità relazionali e gli aspetti motivazionali.</text:span></text:p>
        </text:list-item>
        <text:list-item>
          <text:p text:style-name="P25"><text:span text:style-name="T8">Ai fini della valutazione comparativa, la Commissione tiene conto, in particolare, dei seguenti elementi:</text:span></text:p>
        </text:list-item>
      </text:list>
      <text:list xml:id="list581547503" text:style-name="WWNum7">
        <text:list-item>
          <text:p text:style-name="P38"><text:span text:style-name="T8">titoli di studio e qualifiche professionali;</text:span></text:p>
        </text:list-item>
        <text:list-item>
          <text:p text:style-name="P38"><text:span text:style-name="T8">esperienze e conoscenze maturate nel settore di attività oggetto di selezione;</text:span></text:p>
        </text:list-item>
        <text:list-item>
          <text:p text:style-name="P38"><text:soft-page-break/><text:span text:style-name="T8">competenze e attitudini dimostrate;</text:span></text:p>
        </text:list-item>
        <text:list-item>
          <text:p text:style-name="P28"><text:span text:style-name="T8">eventuali elementi ulteriori e peculiari in ragione del profilo ricercato.</text:span></text:p>
        </text:list-item>
      </text:list>
      <text:list xml:id="list65652607494119" text:continue-list="list65653117017313" text:style-name="WWNum15">
        <text:list-item>
          <text:p text:style-name="P25"><text:span text:style-name="T8">In occasione della prima seduta, la Commissione può definire, nell’ambito dei punteggi massimi attribuibili ai diversi elementi di valutazione e dei criteri di valutazione indicati nell’avviso, dei criteri di dettaglio per l’attribuzione dei punteggi.</text:span></text:p>
        </text:list-item>
        <text:list-item>
          <text:p text:style-name="P25"><text:span text:style-name="T8">Ogni membro della Commissione attribuisce un punteggio ad ognuno degli elementi di valutazione sulla base dei criteri indicati nell’avviso, anche come meglio dettagliati dalla Commissione in occasione della sua prima seduta. </text:span></text:p>
        </text:list-item>
        <text:list-item>
          <text:p text:style-name="P25"><text:span text:style-name="T8">Al termine della seconda fase la Commissione redige la graduatoria parziale dei candidati e provvede a fare pubblicare sul sito istituzionale della Fondazione, l’elenco degli ammessi allo svolgimento delle prove, secondo le modalità e nei limiti stabiliti nell’avviso.</text:span></text:p>
        </text:list-item>
        <text:list-item>
          <text:p text:style-name="P25"><text:span text:style-name="T8">Il Responsabile del procedimento trasmette ai candidati ammessi il calendario per lo svolgimento delle prove con le modalità e nei tempi stabiliti nell’avviso.</text:span></text:p>
        </text:list-item>
        <text:list-item>
          <text:p text:style-name="P25"><text:span text:style-name="T8">Al termine delle selezioni la Commissione redige la graduatoria dei candidati ritenuti idonei a soddisfare i fabbisogni di professionalità richiesti, secondo le modalità e nei limiti stabiliti nell’avviso, inserendo i candidati idonei in ordine decrescente.</text:span></text:p>
        </text:list-item>
        <text:list-item>
          <text:p text:style-name="P25"><text:span text:style-name="T8">La graduatoria è approvata dal Presidente e viene pubblicata sul sito istituzionale della Fondazione, a cura del Responsabile del procedimento.</text:span></text:p>
        </text:list-item>
        <text:list-item>
          <text:p text:style-name="P25"><text:span text:style-name="T8">I candidati non vincitori ma valutati idonei potranno soddisfare successivi eventuali fabbisogni analoghi a quelli per cui sono risultati idonei. In tal caso, potranno essere assunti con tipologie contrattuali/compensi difformi rispetto a quelli previsti nell’avviso di selezione a cui hanno originariamente partecipato. Le graduatorie hanno validità di 24 mesi, salva diversa indicazione contenuta nell’avviso.</text:span></text:p>
        </text:list-item>
        <text:list-item>
          <text:p text:style-name="P25"><text:span text:style-name="T8">La Fondazione potrà procedere all’assunzione anche in presenza di un solo candidato, purché ritenuto idoneo.</text:span></text:p>
        </text:list-item>
        <text:list-item>
          <text:p text:style-name="P25"><text:span text:style-name="T8">Qualora non siano pervenute candidature, ovvero qualora al termine della procedura di selezione nessuna candidatura sia risultata idonea, la Fondazione procederà ad effettuare una nuova procedura di selezione adottando misure aggiuntive di pubblicità, quali, a titolo esemplificativo, diffusione attraverso i canali della Fondazione (newsletter, social media, ecc.), promozione attraverso annunci su quotidiani di rilevanza locale e/o nazionale, ricorso al supporto di Centri per l’Impiego e/o Agenzie del Lavoro, secondo le modalità di cui al precedente art. 5.</text:span></text:p>
        </text:list-item>
        <text:list-item>
          <text:p text:style-name="P25"><text:span text:style-name="T8">Lo svolgimento della procedura di selezione di cui al presente articolo non vincola in alcun modo la Fondazione, che rimane libera di non procedere all’assunzione del candidato vincitore.</text:span></text:p>
        </text:list-item>
      </text:list>
      <text:p text:style-name="P2"/>
      <text:p text:style-name="Subtitle"><text:bookmark text:name="_5py5tou5dilb"/><text:span text:style-name="T8">Articolo 10</text:span></text:p>
      <text:p text:style-name="Heading_20_2"><text:bookmark text:name="_vs07tieyyc0l"/><text:span text:style-name="T8">Assunzione</text:span></text:p>
      <text:list xml:id="list3631238625" text:style-name="WWNum13">
        <text:list-item>
          <text:p text:style-name="P29"><text:span text:style-name="T8">A seguito della approvazione della graduatoria finale ad opera del Presidente, il Direttore convoca i candidati seguendo l’ordine di collocazione dei medesimi nella graduatoria. Qualora il candidato classificatosi al primo posto non accetti la posizione lavorativa si procederà con la convocazione dei successivi candidati in ordine di collocazione.</text:span></text:p>
        </text:list-item>
        <text:list-item>
          <text:p text:style-name="P29"><text:span text:style-name="T8">Dopo avere individuato il candidato da assumere, l’Area amministrazione predispone il contratto di assunzione e informa il Presidente per la conseguente delibera di assunzione.</text:span></text:p>
        </text:list-item>
        <text:list-item>
          <text:p text:style-name="P29"><text:span text:style-name="T8">Prima della sottoscrizione del contratto, l’Area amministrazione acquisisce una dichiarazione sostitutiva di atto notorio avente ad oggetto l’insussistenza di incompatibilità e conflitti di interesse. Qualora il candidato da assumere sia/sia stato dipendente di Pubbliche Amministrazioni, deve altresì dichiarare di non avere esercitato nei 3 (tre) anni precedenti poteri autoritativi o negoziali da cui possano essere scaturiti benefici alla Fondazione.</text:span></text:p>
        </text:list-item>
        <text:list-item>
          <text:p text:style-name="P29"><text:span text:style-name="T8">L’esito della procedura viene reso noto mediante pubblicazione sul sito istituzionale della Fondazione.</text:span></text:p>
        </text:list-item>
      </text:list>
      <text:p text:style-name="P2"/>
      <text:p text:style-name="Subtitle"><text:bookmark text:name="_32j9zl1zmcgr"/><text:span text:style-name="T8">Articolo 11</text:span></text:p>
      <text:p text:style-name="Heading_20_2"><text:bookmark text:name="_fcg5x167zo5t"/><text:soft-page-break/><text:span text:style-name="T8">Conflitto di interesse</text:span></text:p>
      <text:list xml:id="list2213251416" text:style-name="WWNum3">
        <text:list-item>
          <text:p text:style-name="P40"><text:span text:style-name="T8">Il soggetto al quale sono affidati i compiti propri del Responsabile del procedimento e tutte le altre figure a qualunque titolo e per qualunque ragione coinvolte nelle procedure disciplinate dal presente Regolamento sono tenute, in caso di situazioni, anche potenziali, di conflitto di interessi, a darne immediata comunicazione scritta al Responsabile della prevenzione della corruzione e della trasparenza e ad astenersi immediatamente da qualunque azione o atto connessi direttamente e/o indirettamente alla procedura che li vede coinvolti.</text:span></text:p>
        </text:list-item>
        <text:list-item>
          <text:p text:style-name="P40"><text:span text:style-name="T8">Qualora il conflitto di interessi riguardi il Presidente, questi si asterrà immediatamente da qualunque azione o atto connessi direttamente e/o indirettamente alla procedura che lo vede coinvolto e convocherà il Consiglio di Amministrazione.</text:span></text:p>
        </text:list-item>
        <text:list-item>
          <text:p text:style-name="P40"><text:span text:style-name="T8">Costituiscono situazioni tipiche di conflitto di interessi, in via esemplificativa e non esaustiva, l’adozione di decisioni o lo svolgimento/la partecipazione ad attività che possono coinvolgere interessi personali di qualsiasi natura, anche non patrimoniali, (incluse pressioni politiche, sindacali o dei superiori gerarchici) del soggetto coinvolto, del coniuge, di parenti entro il quarto grado o affini entro il secondo grado, di conviventi, di persone con cui il soggetto coinvolto abbia rapporti di frequentazione abituale o grave inimicizia o rapporti di credito o debito significativi, ovvero che possano coinvolgere interessi di qualunque natura, anche non patrimoniali, di soggetti o organizzazioni (società, associazioni anche non riconosciute, comitati, ecc.) di cui il diretto interessato sia tutore, curatore, amministratore di sostegno, amministratore, gerente, dirigente, procuratore o agente.</text:span></text:p>
        </text:list-item>
        <text:list-item>
          <text:p text:style-name="P40"><text:span text:style-name="T8">A seguito della comunicazione di cui sopra, il Responsabile della prevenzione della corruzione e della trasparenza deve valutare la sussistenza della situazione di condizione di conflitto di interessi e adottare ogni conseguente decisione.</text:span></text:p>
        </text:list-item>
      </text:list>
      <text:p text:style-name="P2"/>
      <text:p text:style-name="Subtitle"><text:bookmark text:name="_k48rfds8tw1r"/><text:span text:style-name="T8">Articolo 12</text:span></text:p>
      <text:p text:style-name="Heading_20_2"><text:bookmark text:name="_mje677u53yrn"/><text:span text:style-name="T8">Obblighi di conservazione, comunicazione e pubblicazione</text:span></text:p>
      <text:list xml:id="list671118316" text:style-name="WWNum11">
        <text:list-item>
          <text:p text:style-name="P41"><text:span text:style-name="T8">Gli atti relativi alle procedure disciplinate dal presente Regolamento sono conservati a cura della Fondazione.</text:span></text:p>
        </text:list-item>
        <text:list-item>
          <text:p text:style-name="P41"><text:span text:style-name="T8">I documenti e le informazioni oggetto di pubblicazione saranno pubblicati sul sito istituzionale della Fondazione, sezione “Fondazione trasparente”, sotto-sezione “Selezione del personale”.</text:span></text:p>
        </text:list-item>
        <text:list-item>
          <text:p text:style-name="P41"><text:span text:style-name="T8">Nella pubblicazione dei documenti la Fondazione avrà cura di tutelare i dati personali dei candidati.</text:span></text:p>
        </text:list-item>
      </text:list>
      <text:p text:style-name="P2"/>
      <text:p text:style-name="P5"><text:span text:style-name="T12">Cronologia del documento</text:span></text:p>
      <text:p text:style-name="Standard"><text:span text:style-name="T8">Adottato con delibera del Consiglio di Amministrazione del 13 maggio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B Garamond" svg:font-family="'EB Garamond'"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9pt" fo:language="it" fo:country="none" style:letter-kerning="false" style:font-name-asian="Roboto1" style:font-size-asian="9pt" style:language-asian="zh" style:country-asian="CN" style:font-name-complex="Roboto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9pt" fo:language="it" fo:country="none" style:letter-kerning="false" style:font-name-asian="Roboto1" style:font-size-asian="9pt" style:language-asian="zh" style:country-asian="CN" style:font-name-complex="Roboto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text-align="center" style:justify-single-word="false"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fo:keep-together="always" fo:keep-with-next="always"/>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style>
    <style:style style:name="Subtitle" style:family="paragraph" style:parent-style-name="normal" style:next-style-name="Standard" style:default-outline-level="" style:class="chapter">
      <style:paragraph-properties fo:margin-top="0in" fo:margin-bottom="0in" loext:contextual-spacing="false" fo:line-height="100%" fo:text-align="center" style:justify-single-word="false" fo:keep-together="always" fo:keep-with-next="always"/>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Roboto" fo:font-family="Roboto"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0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Roboto" fo:font-family="Roboto"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Roboto" fo:font-family="Roboto" style:font-family-generic="roman" style:font-pitch="variable"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0" style:display-name="ListLabel 190" style:family="text">
      <style:text-properties fo:color="#1155cc" style:font-name="Roboto" fo:font-family="Roboto" style:font-family-generic="roman" style:font-pitch="variable" fo:font-size="8pt"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4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8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Roboto" fo:font-size="9pt" style:font-name-asian="Roboto1" style:font-size-asian="9pt" style:font-name-complex="Roboto1" style:font-size-complex="9pt"/>
    </style:style>
    <style:style style:name="MP3" style:family="paragraph" style:parent-style-name="Standard">
      <style:paragraph-properties fo:margin-top="0in" fo:margin-bottom="0in" loext:contextual-spacing="false" fo:line-height="115%">
        <style:tab-stops>
          <style:tab-stop style:position="3.9311in"/>
        </style:tab-stops>
      </style:paragraph-properties>
      <style:text-properties style:font-name="Roboto" fo:font-size="8pt" fo:font-weight="bold" style:font-name-asian="Roboto1" style:font-size-asian="8pt" style:font-weight-asian="bold" style:font-name-complex="Roboto1" style:font-size-complex="8pt"/>
    </style:style>
    <style:style style:name="MP4" style:family="paragraph" style:parent-style-name="Standard">
      <style:paragraph-properties fo:margin-top="0in" fo:margin-bottom="0in" loext:contextual-spacing="false" fo:line-height="115%">
        <style:tab-stops>
          <style:tab-stop style:position="3.9311in"/>
        </style:tab-stops>
      </style:paragraph-properties>
    </style:style>
    <style:style style:name="MP5" style:family="paragraph">
      <loext:graphic-properties draw:fill="solid" draw:fill-color="#a0a0a0"/>
      <style:paragraph-properties fo:text-align="center"/>
    </style:style>
    <style:style style:name="MP6" style:family="paragraph" style:parent-style-name="Standard">
      <style:paragraph-properties fo:margin-top="0in" fo:margin-bottom="0in" loext:contextual-spacing="false" fo:line-height="115%">
        <style:tab-stops>
          <style:tab-stop style:position="6.6917in" style:type="right"/>
        </style:tab-stops>
      </style:paragraph-properties>
    </style:style>
    <style:style style:name="MP7" style:family="paragraph" style:parent-style-name="Standard">
      <style:paragraph-properties fo:margin-left="0in" fo:margin-right="0.25in" fo:line-height="100%" fo:text-indent="0in" style:auto-text-indent="false">
        <style:tab-stops>
          <style:tab-stop style:position="3.3465in" style:type="center"/>
          <style:tab-stop style:position="6.6929in" style:type="right"/>
        </style:tab-stops>
      </style:paragraph-properties>
      <style:text-properties style:font-name="EB Garamond" style:font-name-asian="EB Garamond1" style:font-name-complex="EB Garamond1"/>
    </style:style>
    <style:style style:name="MP8" style:family="paragraph" style:parent-style-name="Standard">
      <style:paragraph-properties fo:text-align="center" style:justify-single-word="false"/>
      <style:text-properties style:font-name="EB Garamond" fo:font-style="italic" style:font-name-asian="EB Garamond1" style:font-style-asian="italic" style:font-name-complex="EB Garamond1"/>
    </style:style>
    <style:style style:name="MT1" style:family="text">
      <style:text-properties fo:color="#e6002d" style:font-name="Roboto" fo:font-size="8pt" fo:font-weight="bold" style:font-name-asian="Roboto1" style:font-size-asian="8pt" style:font-weight-asian="bold" style:font-name-complex="Roboto1" style:font-size-complex="8pt"/>
    </style:style>
    <style:style style:name="MT2" style:family="text">
      <style:text-properties style:font-name="Roboto" fo:font-size="8pt" fo:font-weight="bold" style:font-name-asian="Roboto1" style:font-size-asian="8pt" style:font-weight-asian="bold" style:font-name-complex="Roboto1" style:font-size-complex="8pt"/>
    </style:style>
    <style:style style:name="MT3" style:family="text">
      <style:text-properties style:font-name="Roboto" fo:font-size="8pt" style:font-name-asian="Roboto1" style:font-size-asian="8pt" style:font-name-complex="Roboto1" style:font-size-complex="8pt"/>
    </style:style>
    <style:style style:name="MT4" style:family="text">
      <style:text-properties fo:color="#1155cc" style:font-name="Roboto" fo:font-size="8pt" style:font-name-asian="Roboto1" style:font-size-asian="8pt" style:font-name-complex="Roboto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bookmark text:name="_gjdgxs"/><draw:frame draw:style-name="Mfr1" draw:name="image1.png" text:anchor-type="as-char" svg:width="6.2201in" svg:height="0.661in" draw:z-index="11"><draw:image xlink:href="Pictures/10000201000004D8000000BC1E28C42828481C8B.png" xlink:type="simple" xlink:show="embed" xlink:actuate="onLoad" loext:mime-type="image/png"/></draw:frame></text:p>
        <text:p text:style-name="MP2"><text:bookmark text:name="_3yxzu34t6a39"/></text:p>
      </style:header>
      <style:footer>
        <text:p text:style-name="MP3"/>
        <text:p text:style-name="MP4"><draw:rect text:anchor-type="as-char" style:rel-width="100%" draw:z-index="23" draw:style-name="Mgr1" draw:text-style-name="MP5" svg:width="0.0012in" svg:height="0.0213in"><text:p/></draw:rect></text:p>
        <text:p text:style-name="MP6"><text:span text:style-name="MT1">Fondazione per l’Innovazione Urbana</text:span><text:span text:style-name="MT2"><text:tab/></text:span></text:p>
        <text:p text:style-name="MP6"><text:span text:style-name="MT3">Piazza Maggiore, 6 – 40124 Bologna <text:s/>| <text:s/>C.F. 91228470372 <text:s/>| <text:s/>P.IVA 02361731207<text:line-break/></text:span><text:a xlink:type="simple" xlink:href="http://www.fondazioneinnovazioneurbana.it" text:style-name="ListLabel_20_190" text:visited-style-name="ListLabel_20_190"><text:span text:style-name="MT4">www.fondazioneinnovazioneurbana.it</text:span></text:a><text:span text:style-name="MT3"> <text:s/>| <text:s/></text:span><text:a xlink:type="simple" xlink:href="mailto:fondazioneinnovazioneurbana@pec.it" text:style-name="ListLabel_20_190" text:visited-style-name="ListLabel_20_190"><text:span text:style-name="MT4">fondazioneinnovazioneurbana@pec.it</text:span></text:a><text:span text:style-name="MT3"> <text:tab/></text:span><text:page-number text:select-page="current">12</text:page-number><text:span text:style-name="MT3"> di </text:span><text:page-count>12</text:page-count><text:span text:style-name="MT3"><text:s/></text:span></text:p>
      </style:footer>
    </style:master-page>
    <style:master-page style:name="First_20_Page" style:display-name="First Page" style:page-layout-name="Mpm2" style:next-style-name="Standard">
      <style:header>
        <text:p text:style-name="MP1"><text:bookmark text:name="_gjdgxs1"/><draw:frame draw:style-name="Mfr2" draw:name="Image1" text:anchor-type="as-char" svg:width="6.2201in" svg:height="0.661in" draw:z-index="0"><draw:image xlink:href="Pictures/10000201000004D8000000BC1E28C42828481C8B.png" xlink:type="simple" xlink:show="embed" xlink:actuate="onLoad" loext:mime-type="image/png"/></draw:frame></text:p>
        <text:p text:style-name="MP7"><text:bookmark text:name="_3yxzu34t6a391"/></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2" meta:paragraph-count="188" meta:word-count="4221" meta:character-count="28995" meta:non-whitespace-character-count="25074"/>
    <meta:generator>LibreOfficeDev/6.0.5.2$Linux_X86_64 LibreOffice_project/</meta:generator>
  </office:meta>
</office:document-meta>
</file>